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62" style:master-page-name="MasterPage2" style:family="paragraph" style:name="P145">
      <style:text-properties fo:font-weight="bold"/>
      <style:paragraph-properties fo:text-align="center"/>
    </style:style>
    <style:style style:family="text" style:name="T101">
      <style:text-properties fo:font-size="16pt" fo:language="ru" fo:country="RU" fo:font-weight="bold"/>
    </style:style>
    <style:style style:family="text" style:name="T102">
      <style:text-properties fo:font-weight="bold"/>
    </style:style>
    <style:style style:family="text" style:name="T103">
      <style:text-properties fo:font-weight="bold"/>
    </style:style>
    <style:style style:parent-style-name="662" style:family="paragraph" style:name="P146">
      <style:text-properties fo:font-weight="bold"/>
      <style:paragraph-properties fo:text-align="justify"/>
    </style:style>
    <style:style style:family="text" style:name="T104">
      <style:text-properties fo:language="ru" fo:country="RU" fo:font-weight="bold"/>
    </style:style>
    <style:style style:family="text" style:name="T105">
      <style:text-properties fo:font-weight="bold"/>
    </style:style>
    <style:style style:family="text" style:name="T106">
      <style:text-properties fo:font-weight="bold"/>
    </style:style>
    <style:style style:parent-style-name="662" style:family="paragraph" style:name="P147">
      <style:text-properties fo:color="#ff0000" fo:font-weight="bold" fo:background-color="#ffffff"/>
      <style:paragraph-properties fo:text-align="justify"/>
    </style:style>
    <style:style style:family="text" style:name="T107">
      <style:text-properties fo:color="#ff0000" fo:language="ru" fo:country="RU" fo:font-weight="bold" fo:background-color="#ffffff"/>
    </style:style>
    <style:style style:family="text" style:name="T108">
      <style:text-properties fo:color="#ff0000" fo:language="ru" fo:country="RU" fo:font-weight="bold" fo:background-color="#ffffff"/>
    </style:style>
    <style:style style:family="text" style:name="T109">
      <style:text-properties fo:color="#ff0000" fo:language="ru" fo:country="RU" fo:font-weight="bold" fo:background-color="#ffffff"/>
    </style:style>
    <style:style style:family="text" style:name="T110">
      <style:text-properties fo:color="#ff0000" fo:language="ru" fo:country="RU" fo:font-weight="bold" fo:background-color="#ffffff"/>
    </style:style>
    <style:style style:family="text" style:name="T111">
      <style:text-properties fo:color="#ff0000" fo:language="ru" fo:country="RU" fo:font-weight="bold" fo:background-color="#ffffff"/>
    </style:style>
    <style:style style:family="text" style:name="T112">
      <style:text-properties fo:color="#ff0000" fo:language="ru" fo:country="RU" fo:font-weight="bold" fo:background-color="#ffffff"/>
    </style:style>
    <style:style style:family="text" style:name="T113">
      <style:text-properties fo:color="#ff0000" fo:font-weight="bold" fo:background-color="#ffffff"/>
    </style:style>
    <style:style style:family="text" style:name="T114">
      <style:text-properties fo:color="#ff0000" fo:font-weight="bold" fo:background-color="#ffffff"/>
    </style:style>
    <style:style style:parent-style-name="662" style:family="paragraph" style:name="P148">
      <style:text-properties fo:font-weight="bold"/>
      <style:paragraph-properties fo:text-align="justify"/>
    </style:style>
    <style:style style:family="text" style:name="T115">
      <style:text-properties fo:language="ru" fo:country="RU" fo:font-weight="bold"/>
    </style:style>
    <style:style style:family="text" style:name="T116">
      <style:text-properties fo:font-weight="bold"/>
    </style:style>
    <style:style style:family="text" style:name="T117">
      <style:text-properties fo:font-weight="bold"/>
    </style:style>
    <style:style style:parent-style-name="662" style:family="paragraph" style:name="P149">
      <style:text-properties fo:font-weight="bold"/>
      <style:paragraph-properties fo:text-align="justify"/>
    </style:style>
    <style:style style:family="text" style:name="T118">
      <style:text-properties fo:language="ru" fo:country="RU" fo:font-weight="bold"/>
    </style:style>
    <style:style style:family="text" style:name="T119">
      <style:text-properties fo:font-weight="bold"/>
    </style:style>
    <style:style style:family="text" style:name="T120">
      <style:text-properties fo:font-weight="bold"/>
    </style:style>
    <style:style style:parent-style-name="662" style:family="paragraph" style:name="P150">
      <style:text-properties fo:font-weight="bold"/>
      <style:paragraph-properties fo:text-align="justify"/>
    </style:style>
    <style:style style:family="text" style:name="T121">
      <style:text-properties fo:language="ru" fo:country="RU" fo:font-weight="bold"/>
    </style:style>
    <style:style style:family="text" style:name="T122">
      <style:text-properties fo:font-weight="bold"/>
    </style:style>
    <style:style style:family="text" style:name="T123">
      <style:text-properties fo:font-weight="bold"/>
    </style:style>
    <style:style style:parent-style-name="662" style:family="paragraph" style:name="P151">
      <style:text-properties fo:font-weight="normal"/>
      <style:paragraph-properties fo:text-align="justify" fo:background-color="#ffffff"/>
    </style:style>
    <style:style style:family="text" style:name="T124">
      <style:text-properties fo:language="ru" fo:country="RU" fo:font-weight="bold"/>
    </style:style>
    <style:style style:family="text" style:name="T125">
      <style:text-properties fo:language="ru" fo:country="RU" fo:font-weight="normal"/>
    </style:style>
    <style:style style:family="text" style:name="T126">
      <style:text-properties fo:language="ru" fo:country="RU" fo:font-weight="normal"/>
    </style:style>
    <style:style style:family="text" style:name="T127">
      <style:text-properties fo:language="ru" fo:country="RU" fo:font-weight="normal"/>
    </style:style>
    <style:style style:family="text" style:name="T128">
      <style:text-properties fo:font-weight="normal"/>
    </style:style>
    <style:style style:family="text" style:name="T129">
      <style:text-properties fo:font-weight="normal"/>
    </style:style>
    <style:style style:parent-style-name="662" style:family="paragraph" style:name="P152">
      <style:text-properties fo:language="ru" fo:country="RU" fo:font-weight="normal"/>
      <style:paragraph-properties fo:text-align="justify" fo:background-color="#ffffff"/>
    </style:style>
    <style:style style:family="text" style:name="T130">
      <style:text-properties fo:language="ru" fo:country="RU" fo:font-weight="normal"/>
    </style:style>
    <style:style style:family="text" style:name="T131">
      <style:text-properties fo:font-weight="normal"/>
    </style:style>
    <style:style style:parent-style-name="662" style:family="paragraph" style:name="P153">
      <style:text-properties fo:font-weight="normal"/>
      <style:paragraph-properties fo:text-align="justify" fo:background-color="#ffffff"/>
    </style:style>
    <style:style style:family="text" style:name="T132">
      <style:text-properties fo:language="ru" fo:country="RU" fo:font-weight="normal"/>
    </style:style>
    <style:style style:family="text" style:name="T133">
      <style:text-properties fo:font-weight="normal"/>
    </style:style>
    <style:style style:parent-style-name="662" style:family="paragraph" style:name="P154">
      <style:text-properties fo:font-weight="normal"/>
      <style:paragraph-properties fo:text-align="justify" fo:background-color="#ffffff"/>
    </style:style>
    <style:style style:family="text" style:name="T134">
      <style:text-properties fo:language="ru" fo:country="RU" fo:font-weight="bold"/>
    </style:style>
    <style:style style:family="text" style:name="T135">
      <style:text-properties fo:language="ru" fo:country="RU" fo:font-weight="normal"/>
    </style:style>
    <style:style style:family="text" style:name="T136">
      <style:text-properties fo:language="ru" fo:country="RU" fo:font-weight="normal"/>
    </style:style>
    <style:style style:family="text" style:name="T137">
      <style:text-properties fo:language="ru" fo:country="RU" fo:font-weight="normal"/>
    </style:style>
    <style:style style:family="text" style:name="T138">
      <style:text-properties fo:language="ru" fo:country="RU" fo:font-weight="normal"/>
    </style:style>
    <style:style style:family="text" style:name="T139">
      <style:text-properties fo:font-weight="normal"/>
    </style:style>
    <style:style style:parent-style-name="662" style:family="paragraph" style:name="P155">
      <style:text-properties fo:language="ru" fo:country="RU" fo:font-weight="normal"/>
      <style:paragraph-properties fo:text-align="justify" fo:background-color="#ffffff"/>
    </style:style>
    <style:style style:family="text" style:name="T140">
      <style:text-properties fo:language="ru" fo:country="RU" fo:font-weight="normal"/>
    </style:style>
    <style:style style:family="text" style:name="T141">
      <style:text-properties fo:language="ru" fo:country="RU" fo:font-weight="normal"/>
    </style:style>
    <style:style style:family="text" style:name="T142">
      <style:text-properties fo:font-weight="normal"/>
    </style:style>
    <style:style style:family="text" style:name="T143">
      <style:text-properties fo:language="ru" fo:country="RU" fo:font-weight="normal"/>
    </style:style>
    <style:style style:family="text" style:name="T144">
      <style:text-properties fo:language="ru" fo:country="RU" fo:font-weight="normal"/>
    </style:style>
    <style:style style:parent-style-name="662" style:family="paragraph" style:name="P156">
      <style:text-properties fo:font-weight="normal"/>
      <style:paragraph-properties fo:text-align="justify" fo:background-color="#ffffff"/>
    </style:style>
    <style:style style:family="text" style:name="T145">
      <style:text-properties fo:language="ru" fo:country="RU" fo:font-weight="normal"/>
    </style:style>
    <style:style style:family="text" style:name="T146">
      <style:text-properties fo:language="ru" fo:country="RU" fo:font-weight="normal"/>
    </style:style>
    <style:style style:family="text" style:name="T147">
      <style:text-properties fo:language="ru" fo:country="RU" fo:font-weight="normal"/>
    </style:style>
    <style:style style:family="text" style:name="T148">
      <style:text-properties fo:font-weight="normal"/>
    </style:style>
    <style:style style:family="text" style:name="T149">
      <style:text-properties fo:language="ru" fo:country="RU" fo:font-weight="normal"/>
    </style:style>
    <style:style style:family="text" style:name="T150">
      <style:text-properties fo:font-weight="normal"/>
    </style:style>
    <style:style style:parent-style-name="662" style:family="paragraph" style:name="P157">
      <style:text-properties fo:font-weight="normal"/>
      <style:paragraph-properties fo:text-align="justify" fo:background-color="#ffffff"/>
    </style:style>
    <style:style style:family="text" style:name="T151">
      <style:text-properties fo:language="ru" fo:country="RU" fo:font-weight="bold"/>
    </style:style>
    <style:style style:family="text" style:name="T152">
      <style:text-properties fo:language="ru" fo:country="RU" fo:font-weight="normal"/>
    </style:style>
    <style:style style:family="text" style:name="T153">
      <style:text-properties fo:language="ru" fo:country="RU" fo:font-weight="normal"/>
    </style:style>
    <style:style style:family="text" style:name="T154">
      <style:text-properties fo:language="ru" fo:country="RU" fo:font-weight="normal"/>
    </style:style>
    <style:style style:family="text" style:name="T155">
      <style:text-properties fo:language="ru" fo:country="RU" fo:font-weight="normal"/>
    </style:style>
    <style:style style:family="text" style:name="T156">
      <style:text-properties fo:language="ru" fo:country="RU" fo:font-weight="normal"/>
    </style:style>
    <style:style style:family="text" style:name="T157">
      <style:text-properties fo:font-weight="normal"/>
    </style:style>
    <style:style style:parent-style-name="662" style:family="paragraph" style:name="P158">
      <style:text-properties fo:language="ru" fo:country="RU" fo:font-weight="normal"/>
      <style:paragraph-properties fo:text-align="justify" fo:background-color="#ffffff"/>
    </style:style>
    <style:style style:family="text" style:name="T158">
      <style:text-properties fo:language="ru" fo:country="RU" fo:font-weight="normal"/>
    </style:style>
    <style:style style:family="text" style:name="T159">
      <style:text-properties fo:language="ru" fo:country="RU" fo:font-weight="normal"/>
    </style:style>
    <style:style style:family="text" style:name="T160">
      <style:text-properties fo:language="ru" fo:country="RU" fo:font-weight="normal"/>
    </style:style>
    <style:style style:family="text" style:name="T161">
      <style:text-properties fo:font-weight="normal"/>
    </style:style>
    <style:style style:family="text" style:name="T162">
      <style:text-properties fo:language="ru" fo:country="RU" fo:font-weight="normal"/>
    </style:style>
    <style:style style:family="text" style:name="T163">
      <style:text-properties fo:language="ru" fo:country="RU" fo:font-weight="normal"/>
    </style:style>
    <style:style style:parent-style-name="662" style:family="paragraph" style:name="P159">
      <style:text-properties fo:font-weight="normal"/>
      <style:paragraph-properties fo:text-align="justify" fo:background-color="#ffffff"/>
    </style:style>
    <style:style style:family="text" style:name="T164">
      <style:text-properties fo:language="ru" fo:country="RU" fo:font-weight="normal"/>
    </style:style>
    <style:style style:family="text" style:name="T165">
      <style:text-properties fo:font-weight="normal"/>
    </style:style>
    <style:style style:family="text" style:name="T166">
      <style:text-properties fo:font-weight="normal"/>
    </style:style>
    <style:style style:family="text" style:name="T167">
      <style:text-properties fo:language="ru" fo:country="RU" fo:font-weight="normal"/>
    </style:style>
    <style:style style:family="text" style:name="T168">
      <style:text-properties fo:font-weight="normal"/>
    </style:style>
    <style:style style:family="text" style:name="T169">
      <style:text-properties fo:font-weight="normal"/>
    </style:style>
    <style:style style:parent-style-name="662" style:family="paragraph" style:name="P160">
      <style:text-properties fo:font-weight="normal"/>
      <style:paragraph-properties fo:text-align="justify" fo:background-color="#ffffff"/>
    </style:style>
    <style:style style:family="text" style:name="T170">
      <style:text-properties fo:language="ru" fo:country="RU" fo:font-weight="bold"/>
    </style:style>
    <style:style style:family="text" style:name="T171">
      <style:text-properties fo:language="ru" fo:country="RU" fo:font-weight="normal"/>
    </style:style>
    <style:style style:family="text" style:name="T172">
      <style:text-properties fo:language="ru" fo:country="RU" fo:font-weight="normal"/>
    </style:style>
    <style:style style:family="text" style:name="T173">
      <style:text-properties fo:font-weight="normal"/>
    </style:style>
    <style:style style:parent-style-name="662" style:family="paragraph" style:name="P161">
      <style:text-properties fo:language="ru" fo:country="RU" fo:font-weight="normal"/>
      <style:paragraph-properties fo:text-align="justify" fo:background-color="#ffffff"/>
    </style:style>
    <style:style style:family="text" style:name="T174">
      <style:text-properties fo:language="ru" fo:country="RU" fo:font-weight="normal"/>
    </style:style>
    <style:style style:family="text" style:name="T175">
      <style:text-properties fo:language="ru" fo:country="RU" fo:font-weight="normal"/>
    </style:style>
    <style:style style:family="text" style:name="T176">
      <style:text-properties fo:language="ru" fo:country="RU" fo:font-weight="normal"/>
    </style:style>
    <style:style style:parent-style-name="662" style:family="paragraph" style:name="P162">
      <style:text-properties/>
      <style:paragraph-properties fo:text-align="justify" fo:background-color="#ffffff"/>
    </style:style>
    <style:style style:family="text" style:name="T177">
      <style:text-properties fo:language="ru" fo:country="RU" fo:font-weight="normal"/>
    </style:style>
    <style:style style:family="text" style:name="T178">
      <style:text-properties fo:font-weight="normal"/>
    </style:style>
    <style:style style:family="text" style:name="T179">
      <style:text-properties fo:font-weight="normal"/>
    </style:style>
    <style:style style:family="text" style:name="T180">
      <style:text-properties fo:language="ru" fo:country="RU" fo:font-weight="normal"/>
    </style:style>
    <style:style style:family="text" style:name="T181">
      <style:text-properties fo:font-weight="normal"/>
    </style:style>
    <style:style style:family="text" style:name="T182">
      <style:text-properties fo:font-weight="normal"/>
    </style:style>
    <style:style style:parent-style-name="662" style:family="paragraph" style:name="P163">
      <style:text-properties fo:language="ru" fo:country="RU" fo:font-weight="normal"/>
      <style:paragraph-properties fo:text-align="justify" fo:background-color="#ffffff"/>
    </style:style>
    <style:style style:family="text" style:name="T183">
      <style:text-properties fo:font-weight="bold"/>
    </style:style>
    <style:style style:family="text" style:name="T184">
      <style:text-properties fo:font-weight="normal"/>
    </style:style>
    <style:style style:family="text" style:name="T185">
      <style:text-properties fo:language="ru" fo:country="RU" fo:font-weight="normal"/>
    </style:style>
    <style:style style:family="text" style:name="T186">
      <style:text-properties fo:language="ru" fo:country="RU" fo:font-weight="normal"/>
    </style:style>
    <style:style style:family="text" style:name="T187">
      <style:text-properties fo:language="ru" fo:country="RU" fo:font-weight="normal"/>
    </style:style>
    <style:style style:family="text" style:name="T188">
      <style:text-properties fo:font-weight="bold"/>
    </style:style>
    <style:style style:parent-style-name="662" style:family="paragraph" style:name="P164">
      <style:text-properties fo:font-weight="bold"/>
      <style:paragraph-properties fo:text-align="justify" fo:background-color="#ffffff"/>
    </style:style>
    <style:style style:family="text" style:name="T189">
      <style:text-properties fo:language="ru" fo:country="RU" fo:font-weight="normal"/>
    </style:style>
    <style:style style:family="text" style:name="T190">
      <style:text-properties fo:font-weight="bold"/>
    </style:style>
    <style:style style:family="text" style:name="T191">
      <style:text-properties fo:font-weight="bold"/>
    </style:style>
    <style:style style:parent-style-name="662" style:family="paragraph" style:name="P165">
      <style:text-properties fo:font-weight="normal"/>
      <style:paragraph-properties fo:text-align="justify" fo:background-color="#ffffff"/>
    </style:style>
    <style:style style:family="text" style:name="T192">
      <style:text-properties fo:language="ru" fo:country="RU" fo:font-weight="bold"/>
    </style:style>
    <style:style style:family="text" style:name="T193">
      <style:text-properties fo:font-weight="normal"/>
    </style:style>
    <style:style style:family="text" style:name="T194">
      <style:text-properties fo:language="ru" fo:country="RU" fo:font-weight="normal"/>
    </style:style>
    <style:style style:family="text" style:name="T195">
      <style:text-properties fo:language="ru" fo:country="RU" fo:font-weight="normal"/>
    </style:style>
    <style:style style:family="text" style:name="T196">
      <style:text-properties fo:language="ru" fo:country="RU" fo:font-weight="normal"/>
    </style:style>
    <style:style style:family="text" style:name="T197">
      <style:text-properties fo:font-weight="normal"/>
    </style:style>
    <style:style style:parent-style-name="662" style:family="paragraph" style:name="P166">
      <style:text-properties fo:font-weight="normal"/>
      <style:paragraph-properties fo:text-align="justify" fo:background-color="#ffffff"/>
    </style:style>
    <style:style style:family="text" style:name="T198">
      <style:text-properties fo:language="ru" fo:country="RU" fo:font-weight="normal"/>
    </style:style>
    <style:style style:family="text" style:name="T199">
      <style:text-properties fo:font-weight="normal"/>
    </style:style>
    <style:style style:family="text" style:name="T200">
      <style:text-properties fo:font-weight="normal"/>
    </style:style>
    <style:style style:parent-style-name="662" style:family="paragraph" style:name="P167">
      <style:text-properties fo:font-weight="normal"/>
      <style:paragraph-properties fo:text-align="justify" fo:background-color="#ffffff"/>
    </style:style>
    <style:style style:family="text" style:name="T201">
      <style:text-properties fo:font-weight="normal"/>
    </style:style>
    <style:style style:family="text" style:name="T202">
      <style:text-properties fo:language="ru" fo:country="RU" fo:font-weight="bold"/>
    </style:style>
    <style:style style:family="text" style:name="T203">
      <style:text-properties fo:language="ru" fo:country="RU" fo:font-weight="normal"/>
    </style:style>
    <style:style style:family="text" style:name="T204">
      <style:text-properties fo:language="ru" fo:country="RU" fo:font-weight="normal"/>
    </style:style>
    <style:style style:family="text" style:name="T205">
      <style:text-properties fo:language="ru" fo:country="RU" fo:font-weight="normal"/>
    </style:style>
    <style:style style:family="text" style:name="T206">
      <style:text-properties fo:font-weight="normal"/>
    </style:style>
    <style:style style:family="text" style:name="T207">
      <style:text-properties fo:font-weight="normal"/>
    </style:style>
    <style:style style:family="text" style:name="T208">
      <style:text-properties fo:language="ru" fo:country="RU" fo:font-weight="bold"/>
    </style:style>
    <style:style style:family="text" style:name="T209">
      <style:text-properties fo:font-weight="normal"/>
    </style:style>
    <style:style style:family="text" style:name="T210">
      <style:text-properties fo:font-weight="normal"/>
    </style:style>
    <style:style style:parent-style-name="662" style:family="paragraph" style:name="P168">
      <style:text-properties fo:font-weight="normal"/>
      <style:paragraph-properties fo:text-align="justify" fo:background-color="#ffffff"/>
    </style:style>
    <style:style style:family="text" style:name="T211">
      <style:text-properties fo:language="ru" fo:country="RU" fo:font-weight="bold"/>
    </style:style>
    <style:style style:family="text" style:name="T212">
      <style:text-properties fo:language="ru" fo:country="RU" fo:font-weight="normal"/>
    </style:style>
    <style:style style:family="text" style:name="T213">
      <style:text-properties fo:font-weight="normal"/>
    </style:style>
    <style:style style:family="text" style:name="T214">
      <style:text-properties fo:language="ru" fo:country="RU" fo:font-weight="normal"/>
    </style:style>
    <style:style style:family="text" style:name="T215">
      <style:text-properties fo:language="ru" fo:country="RU" fo:font-weight="normal"/>
    </style:style>
    <style:style style:family="text" style:name="T216">
      <style:text-properties fo:language="ru" fo:country="RU" fo:font-weight="normal"/>
    </style:style>
    <style:style style:family="text" style:name="T217">
      <style:text-properties fo:font-weight="normal"/>
    </style:style>
    <style:style style:parent-style-name="662" style:family="paragraph" style:name="P169">
      <style:text-properties fo:language="ru" fo:country="RU" fo:font-weight="normal"/>
      <style:paragraph-properties fo:text-align="justify" fo:background-color="#ffffff"/>
    </style:style>
    <style:style style:family="text" style:name="T218">
      <style:text-properties fo:language="ru" fo:country="RU" fo:font-weight="normal"/>
    </style:style>
    <style:style style:family="text" style:name="T219">
      <style:text-properties fo:language="ru" fo:country="RU" fo:font-weight="normal"/>
    </style:style>
    <style:style style:family="text" style:name="T220">
      <style:text-properties fo:language="ru" fo:country="RU" fo:font-weight="normal"/>
    </style:style>
    <style:style style:family="text" style:name="T221">
      <style:text-properties fo:language="ru" fo:country="RU" fo:font-weight="normal"/>
    </style:style>
    <style:style style:family="text" style:name="T222">
      <style:text-properties fo:language="ru" fo:country="RU" fo:font-weight="normal"/>
    </style:style>
    <style:style style:parent-style-name="662" style:family="paragraph" style:name="P170">
      <style:text-properties fo:font-weight="normal"/>
      <style:paragraph-properties fo:text-align="justify" fo:background-color="#ffffff"/>
    </style:style>
    <style:style style:family="text" style:name="T223">
      <style:text-properties fo:language="ru" fo:country="RU" fo:font-weight="normal"/>
    </style:style>
    <style:style style:family="text" style:name="T224">
      <style:text-properties fo:language="ru" fo:country="RU" fo:font-weight="normal"/>
    </style:style>
    <style:style style:family="text" style:name="T225">
      <style:text-properties fo:language="ru" fo:country="RU" fo:font-weight="normal"/>
    </style:style>
    <style:style style:family="text" style:name="T226">
      <style:text-properties fo:font-weight="normal"/>
    </style:style>
    <style:style style:family="text" style:name="T227">
      <style:text-properties fo:font-weight="normal"/>
    </style:style>
    <style:style style:parent-style-name="662" style:family="paragraph" style:name="P171">
      <style:text-properties fo:font-weight="normal"/>
      <style:paragraph-properties fo:text-align="justify" fo:background-color="#ffffff"/>
    </style:style>
    <style:style style:family="text" style:name="T228">
      <style:text-properties fo:language="ru" fo:country="RU" fo:font-weight="normal"/>
    </style:style>
    <style:style style:family="text" style:name="T229">
      <style:text-properties fo:font-weight="normal"/>
    </style:style>
    <style:style style:parent-style-name="662" style:family="paragraph" style:name="P172">
      <style:text-properties fo:font-weight="bold"/>
      <style:paragraph-properties fo:text-align="justify" fo:background-color="#ffffff"/>
    </style:style>
    <style:style style:family="text" style:name="T230">
      <style:text-properties fo:language="ru" fo:country="RU" fo:font-weight="bold"/>
    </style:style>
    <style:style style:family="text" style:name="T231">
      <style:text-properties fo:font-weight="bold"/>
    </style:style>
    <style:style style:family="text" style:name="T232">
      <style:text-properties fo:font-weight="bold"/>
    </style:style>
    <style:style style:parent-style-name="662" style:family="paragraph" style:name="P173">
      <style:text-properties fo:font-weight="bold"/>
      <style:paragraph-properties fo:text-align="justify" fo:background-color="#ffffff"/>
    </style:style>
    <style:style style:family="text" style:name="T233">
      <style:text-properties fo:font-weight="bold"/>
    </style:style>
    <style:style style:family="text" style:name="T234">
      <style:text-properties fo:font-weight="bold"/>
    </style:style>
    <style:style style:parent-style-name="662" style:family="paragraph" style:name="P174">
      <style:text-properties fo:font-weight="normal"/>
      <style:paragraph-properties fo:text-align="justify" fo:background-color="#ffffff"/>
    </style:style>
    <style:style style:family="text" style:name="T235">
      <style:text-properties fo:language="ru" fo:country="RU" fo:font-weight="bold"/>
    </style:style>
    <style:style style:family="text" style:name="T236">
      <style:text-properties fo:language="ru" fo:country="RU" fo:font-weight="normal"/>
    </style:style>
    <style:style style:family="text" style:name="T237">
      <style:text-properties fo:language="ru" fo:country="RU" fo:font-weight="normal"/>
    </style:style>
    <style:style style:family="text" style:name="T238">
      <style:text-properties fo:language="ru" fo:country="RU" fo:font-weight="normal"/>
    </style:style>
    <style:style style:family="text" style:name="T239">
      <style:text-properties fo:language="ru" fo:country="RU" fo:font-weight="normal"/>
    </style:style>
    <style:style style:family="text" style:name="T240">
      <style:text-properties fo:language="ru" fo:country="RU" fo:font-weight="normal"/>
    </style:style>
    <style:style style:family="text" style:name="T241">
      <style:text-properties fo:language="ru" fo:country="RU" fo:font-weight="normal"/>
    </style:style>
    <style:style style:family="text" style:name="T242">
      <style:text-properties fo:font-weight="normal"/>
    </style:style>
    <style:style style:parent-style-name="662" style:family="paragraph" style:name="P175">
      <style:text-properties fo:font-weight="normal"/>
      <style:paragraph-properties fo:text-align="justify" fo:background-color="#ffffff"/>
    </style:style>
    <style:style style:family="text" style:name="T243">
      <style:text-properties fo:language="ru" fo:country="RU" fo:font-weight="normal"/>
    </style:style>
    <style:style style:family="text" style:name="T244">
      <style:text-properties fo:language="ru" fo:country="RU" fo:font-weight="normal"/>
    </style:style>
    <style:style style:family="text" style:name="T245">
      <style:text-properties fo:language="ru" fo:country="RU" fo:font-weight="normal"/>
    </style:style>
    <style:style style:family="text" style:name="T246">
      <style:text-properties fo:font-weight="normal"/>
    </style:style>
    <style:style style:family="text" style:name="T247">
      <style:text-properties fo:font-weight="normal"/>
    </style:style>
    <style:style style:parent-style-name="662" style:family="paragraph" style:name="P176">
      <style:text-properties fo:font-weight="normal"/>
      <style:paragraph-properties fo:text-align="justify" fo:background-color="#ffffff"/>
    </style:style>
    <style:style style:family="text" style:name="T248">
      <style:text-properties fo:font-weight="normal"/>
    </style:style>
    <style:style style:family="text" style:name="T249">
      <style:text-properties fo:language="ru" fo:country="RU" fo:font-weight="normal"/>
    </style:style>
    <style:style style:family="text" style:name="T250">
      <style:text-properties fo:language="ru" fo:country="RU" fo:font-weight="normal"/>
    </style:style>
    <style:style style:family="text" style:name="T251">
      <style:text-properties fo:language="ru" fo:country="RU" fo:font-weight="normal"/>
    </style:style>
    <style:style style:family="text" style:name="T252">
      <style:text-properties fo:font-weight="normal"/>
    </style:style>
    <style:style style:family="text" style:name="T253">
      <style:text-properties fo:font-weight="normal"/>
    </style:style>
    <style:style style:parent-style-name="662" style:family="paragraph" style:name="P177">
      <style:text-properties fo:font-weight="normal"/>
      <style:paragraph-properties fo:text-align="justify" fo:background-color="#ffffff"/>
    </style:style>
    <style:style style:family="text" style:name="T254">
      <style:text-properties fo:font-weight="normal"/>
    </style:style>
    <style:style style:family="text" style:name="T255">
      <style:text-properties fo:font-weight="normal"/>
    </style:style>
    <style:style style:parent-style-name="662" style:family="paragraph" style:name="P178">
      <style:text-properties fo:font-weight="normal"/>
      <style:paragraph-properties fo:text-align="justify" fo:background-color="#ffffff"/>
    </style:style>
    <style:style style:family="text" style:name="T256">
      <style:text-properties fo:font-weight="bold"/>
    </style:style>
    <style:style style:family="text" style:name="T257">
      <style:text-properties fo:font-weight="normal"/>
    </style:style>
    <style:style style:family="text" style:name="T258">
      <style:text-properties fo:language="ru" fo:country="RU" fo:font-weight="normal"/>
    </style:style>
    <style:style style:family="text" style:name="T259">
      <style:text-properties fo:language="ru" fo:country="RU" fo:font-weight="normal"/>
    </style:style>
    <style:style style:family="text" style:name="T260">
      <style:text-properties fo:language="ru" fo:country="RU" fo:font-weight="normal"/>
    </style:style>
    <style:style style:family="text" style:name="T261">
      <style:text-properties fo:language="ru" fo:country="RU" fo:font-weight="normal"/>
    </style:style>
    <style:style style:family="text" style:name="T262">
      <style:text-properties fo:font-weight="normal"/>
    </style:style>
    <style:style style:parent-style-name="662" style:family="paragraph" style:name="P179">
      <style:text-properties fo:language="ru" fo:country="RU" fo:font-weight="normal"/>
      <style:paragraph-properties fo:text-align="justify" fo:background-color="#ffffff"/>
    </style:style>
    <style:style style:family="text" style:name="T263">
      <style:text-properties fo:language="ru" fo:country="RU" fo:font-weight="normal"/>
    </style:style>
    <style:style style:family="text" style:name="T264">
      <style:text-properties fo:language="ru" fo:country="RU" fo:font-weight="normal"/>
    </style:style>
    <style:style style:family="text" style:name="T265">
      <style:text-properties fo:language="ru" fo:country="RU" fo:font-weight="normal"/>
    </style:style>
    <style:style style:family="text" style:name="T266">
      <style:text-properties fo:language="ru" fo:country="RU" fo:font-weight="normal"/>
    </style:style>
    <style:style style:family="text" style:name="T267">
      <style:text-properties fo:language="ru" fo:country="RU" fo:font-weight="normal"/>
    </style:style>
    <style:style style:parent-style-name="662" style:family="paragraph" style:name="P180">
      <style:text-properties fo:font-weight="normal"/>
      <style:paragraph-properties fo:text-align="justify" fo:background-color="#ffffff"/>
    </style:style>
    <style:style style:family="text" style:name="T268">
      <style:text-properties fo:language="ru" fo:country="RU" fo:font-weight="normal"/>
    </style:style>
    <style:style style:family="text" style:name="T269">
      <style:text-properties fo:language="ru" fo:country="RU" fo:font-weight="normal"/>
    </style:style>
    <style:style style:family="text" style:name="T270">
      <style:text-properties fo:language="ru" fo:country="RU" fo:font-weight="normal"/>
    </style:style>
    <style:style style:family="text" style:name="T271">
      <style:text-properties fo:font-weight="normal"/>
    </style:style>
    <style:style style:parent-style-name="662" style:family="paragraph" style:name="P181">
      <style:text-properties fo:font-weight="normal"/>
      <style:paragraph-properties fo:text-align="justify"/>
    </style:style>
    <style:style style:family="text" style:name="T272">
      <style:text-properties fo:font-weight="bold"/>
    </style:style>
    <style:style style:family="text" style:name="T273">
      <style:text-properties fo:font-weight="normal"/>
    </style:style>
    <style:style style:family="text" style:name="T274">
      <style:text-properties fo:font-weight="normal"/>
    </style:style>
    <style:style style:family="text" style:name="T275">
      <style:text-properties fo:font-weight="normal"/>
    </style:style>
    <style:style style:family="text" style:name="T276">
      <style:text-properties fo:font-weight="normal"/>
    </style:style>
    <style:style style:family="text" style:name="T277">
      <style:text-properties fo:font-weight="normal"/>
    </style:style>
    <style:style style:parent-style-name="662" style:family="paragraph" style:name="P182">
      <style:text-properties fo:font-weight="bold"/>
      <style:paragraph-properties fo:text-align="justify"/>
    </style:style>
    <style:style style:family="text" style:name="T278">
      <style:text-properties fo:language="ru" fo:country="RU" fo:font-weight="bold"/>
    </style:style>
    <style:style style:family="text" style:name="T279">
      <style:text-properties fo:font-weight="bold"/>
    </style:style>
    <style:style style:family="text" style:name="T280">
      <style:text-properties fo:font-weight="bold"/>
    </style:style>
    <style:style style:parent-style-name="662" style:family="paragraph" style:name="P183">
      <style:text-properties fo:font-weight="bold"/>
      <style:paragraph-properties fo:text-align="justify"/>
    </style:style>
    <style:style style:family="text" style:name="T281">
      <style:text-properties fo:language="ru" fo:country="RU" fo:font-weight="bold"/>
    </style:style>
    <style:style style:family="text" style:name="T282">
      <style:text-properties fo:font-weight="bold"/>
    </style:style>
    <style:style style:family="text" style:name="T283">
      <style:text-properties fo:font-weight="bold"/>
    </style:style>
    <style:style style:parent-style-name="662" style:family="paragraph" style:name="P184">
      <style:text-properties fo:font-weight="normal"/>
      <style:paragraph-properties fo:text-align="justify"/>
    </style:style>
    <style:style style:family="text" style:name="T284">
      <style:text-properties fo:language="ru" fo:country="RU" fo:font-weight="bold"/>
    </style:style>
    <style:style style:family="text" style:name="T285">
      <style:text-properties fo:language="ru" fo:country="RU" fo:font-weight="normal"/>
    </style:style>
    <style:style style:family="text" style:name="T286">
      <style:text-properties fo:language="ru" fo:country="RU" fo:font-weight="normal"/>
    </style:style>
    <style:style style:family="text" style:name="T287">
      <style:text-properties fo:language="ru" fo:country="RU" fo:font-weight="normal"/>
    </style:style>
    <style:style style:family="text" style:name="T288">
      <style:text-properties fo:font-weight="normal"/>
    </style:style>
    <style:style style:family="text" style:name="T289">
      <style:text-properties fo:font-weight="normal"/>
    </style:style>
    <style:style style:parent-style-name="662" style:family="paragraph" style:name="P185">
      <style:text-properties fo:font-weight="normal"/>
      <style:paragraph-properties fo:text-align="justify"/>
    </style:style>
    <style:style style:family="text" style:name="T290">
      <style:text-properties fo:language="ru" fo:country="RU" fo:font-weight="normal"/>
    </style:style>
    <style:style style:family="text" style:name="T291">
      <style:text-properties fo:font-weight="normal"/>
    </style:style>
    <style:style style:family="text" style:name="T292">
      <style:text-properties fo:font-weight="normal"/>
    </style:style>
    <style:style style:parent-style-name="662" style:family="paragraph" style:name="P186">
      <style:text-properties fo:font-weight="normal"/>
      <style:paragraph-properties fo:text-align="justify"/>
    </style:style>
    <style:style style:family="text" style:name="T293">
      <style:text-properties fo:language="ru" fo:country="RU" fo:font-weight="bold"/>
    </style:style>
    <style:style style:family="text" style:name="T294">
      <style:text-properties fo:language="ru" fo:country="RU" fo:font-weight="normal"/>
    </style:style>
    <style:style style:family="text" style:name="T295">
      <style:text-properties fo:language="ru" fo:country="RU" fo:font-weight="bold"/>
    </style:style>
    <style:style style:family="text" style:name="T296">
      <style:text-properties fo:language="ru" fo:country="RU" fo:font-weight="normal"/>
    </style:style>
    <style:style style:family="text" style:name="T297">
      <style:text-properties fo:language="ru" fo:country="RU" fo:font-weight="normal"/>
    </style:style>
    <style:style style:family="text" style:name="T298">
      <style:text-properties fo:font-weight="normal"/>
    </style:style>
    <style:style style:parent-style-name="662" style:family="paragraph" style:name="P187">
      <style:text-properties fo:font-weight="normal"/>
      <style:paragraph-properties fo:text-align="justify"/>
    </style:style>
    <style:style style:family="text" style:name="T299">
      <style:text-properties fo:language="ru" fo:country="RU" fo:font-weight="normal"/>
    </style:style>
    <style:style style:family="text" style:name="T300">
      <style:text-properties fo:font-weight="normal"/>
    </style:style>
    <style:style style:family="text" style:name="T301">
      <style:text-properties fo:font-weight="normal"/>
    </style:style>
    <style:style style:parent-style-name="662" style:family="paragraph" style:name="P188">
      <style:text-properties fo:font-weight="normal"/>
      <style:paragraph-properties fo:text-align="justify" fo:margin-left="0cm" fo:margin-right="0cm" fo:text-indent="0cm"/>
    </style:style>
    <style:style style:family="text" style:name="T302">
      <style:text-properties fo:language="ru" fo:country="RU" fo:font-weight="normal"/>
    </style:style>
    <style:style style:family="text" style:name="T303">
      <style:text-properties fo:font-weight="normal"/>
    </style:style>
    <style:style style:family="text" style:name="T304">
      <style:text-properties fo:font-weight="normal"/>
    </style:style>
    <style:style style:parent-style-name="662" style:family="paragraph" style:name="P189">
      <style:paragraph-properties/>
    </style:style>
  </office:automatic-styles>
  <office:body>
    <office:text text:use-soft-page-breaks="true">
      <text:p text:style-name="P145"><text:span text:style-name="T101">Расписание занятий на 5 курсе весенний семестр 2026 год</text:span><text:span text:style-name="T102"/><text:span text:style-name="T103"/></text:p>
      <text:p text:style-name="P146"><text:span text:style-name="T104"/><text:span text:style-name="T105"/><text:span text:style-name="T106"/></text:p>
      <text:p text:style-name="P147"><text:span text:style-name="T107">Время и место проведения лекций и занятий староста уточняет у преподавателя, написав в MAX</text:span><text:span text:style-name="T108">!</text:span><text:span text:style-name="T109">!</text:span><text:span text:style-name="T110">!</text:span><text:span text:style-name="T111">!</text:span><text:span text:style-name="T112">!</text:span><text:span text:style-name="T113"/><text:span text:style-name="T114"/></text:p>
      <text:p text:style-name="P148"><text:span text:style-name="T115"/><text:span text:style-name="T116"/><text:span text:style-name="T117"/></text:p>
      <text:p text:style-name="P149"><text:span text:style-name="T118">Дисциплина “Ортопедическая стоматология”</text:span><text:span text:style-name="T119"/><text:span text:style-name="T120"/></text:p>
      <text:p text:style-name="P150"><text:span text:style-name="T121"/><text:span text:style-name="T122"/><text:span text:style-name="T123"/></text:p>
      <text:p text:style-name="P151"><text:span text:style-name="T124"> С2101<text:s text:c="7"/></text:span><text:span text:style-name="T125"> 13</text:span><text:span text:style-name="T126">.02 и 14.02 </text:span><text:span text:style-name="T127">лекции<text:s text:c="2"/>(профессор Орешака О.В.)</text:span><text:span text:style-name="T128"/><text:span text:style-name="T129"/></text:p>
      <text:p text:style-name="P152"><text:span text:style-name="T130"><text:s text:c="19"/>15.02- 25.02 практические занятия (доцент Прохорова В.О., </text:span><text:span text:style-name="T131"/></text:p>
      <text:p text:style-name="P153"><text:span text:style-name="T132"><text:s text:c="79"/>ассистент Сотсков О.П.)</text:span><text:span text:style-name="T133"/><text:span/></text:p>
      <text:p text:style-name="P154"><text:span text:style-name="T134"> С2102</text:span><text:span text:style-name="T135"><text:s text:c="9"/>3.03, 4.03<text:s text:c="2"/></text:span><text:span text:style-name="T136">лекции<text:s text:c="2"/></text:span><text:span text:style-name="T137">(профессор Орешака О.В.)</text:span><text:span/><text:span text:style-name="T138"/><text:span text:style-name="T139"/></text:p>
      <text:p text:style-name="P155"><text:span text:style-name="T140"><text:s text:c="20"/>5.03-14.03<text:s text:c="2"/></text:span><text:span text:style-name="T141">практические занятия (</text:span><text:span text:style-name="T142"/><text:span text:style-name="T143">доцент Прохорова В.О., </text:span><text:span/><text:span text:style-name="T144"/></text:p>
      <text:p text:style-name="P156"><text:span text:style-name="T145"><text:s text:c="79"/></text:span><text:span text:style-name="T146">профессор Орешака О.В.</text:span><text:span/><text:span text:style-name="T147">)</text:span><text:span/><text:span text:style-name="T148"/><text:span text:style-name="T149"/><text:span text:style-name="T150"/><text:span/></text:p>
      <text:p text:style-name="P157"><text:span text:style-name="T151"> С2105 </text:span><text:span text:style-name="T152"><text:s text:c="6"/>18.03, 19.03<text:s text:c="3"/></text:span><text:span text:style-name="T153">лекции<text:s text:c="2"/></text:span><text:span text:style-name="T154"/><text:span text:style-name="T155">(профессор Орешака О.В.)</text:span><text:span/><text:span text:style-name="T156"/><text:span text:style-name="T157"/></text:p>
      <text:p text:style-name="P158"><text:span text:style-name="T158"><text:s text:c="17"/>20.03-28.03 </text:span><text:span text:style-name="T159"><text:s/></text:span><text:span text:style-name="T160">практические занятия </text:span><text:span text:style-name="T161"/><text:span text:style-name="T162">(доцент Прохорова В.О., </text:span><text:span/><text:span text:style-name="T163"/></text:p>
      <text:p text:style-name="P159"><text:span text:style-name="T164"><text:s text:c="79"/>ассистент Сотсков О.П.)</text:span><text:span text:style-name="T165"/><text:span text:style-name="T166"/><text:span text:style-name="T167"/><text:span text:style-name="T168"/><text:span/><text:span text:style-name="T169"/></text:p>
      <text:p text:style-name="P160"><text:span text:style-name="T170">С2106 </text:span><text:span text:style-name="T171"><text:s text:c="6"/>3.04, 4.04<text:s text:c="2"/></text:span><text:span text:style-name="T172">лекции<text:s text:c="2"/>(профессор Орешака О.В.)</text:span><text:span/><text:span text:style-name="T173"/></text:p>
      <text:p text:style-name="P161"><text:span text:style-name="T174"><text:s text:c="17"/>6.04-14.04<text:s text:c="3"/>практические занятия (доцент Прохорова В.О., </text:span><text:span text:style-name="T175"/><text:span text:style-name="T176"/></text:p>
      <text:p text:style-name="P162"><text:span text:style-name="T177"><text:s text:c="79"/>ассистент Сотсков О.П.)</text:span><text:span text:style-name="T178"/><text:span text:style-name="T179"/><text:span text:style-name="T180"/><text:span text:style-name="T181"/><text:span/><text:span text:style-name="T182"/></text:p>
      <text:p text:style-name="P163"><text:span text:style-name="T183">С2101и<text:s text:c="4"/></text:span><text:span text:style-name="T184">10</text:span><text:span text:style-name="T185">.</text:span><text:span text:style-name="T186">04-24.04<text:s text:c="2"/></text:span><text:span text:style-name="T187">лекции и практические занятия<text:s text:c="2"/></text:span><text:span text:style-name="T188"/></text:p>
      <text:p text:style-name="P164"><text:span text:style-name="T189"><text:s text:c="67"/>(профессор Орешака О.В.)</text:span><text:span text:style-name="T190"><text:s text:c="2"/></text:span><text:span text:style-name="T191"/><text:span/></text:p>
      <text:p text:style-name="P165"><text:span text:style-name="T192">С2104<text:s text:c="5"/></text:span><text:span text:style-name="T193"/><text:span text:style-name="T194">16.04-27.04<text:s text:c="3"/>практические занятия (доцент Прохорова В.О., </text:span><text:span text:style-name="T195"/><text:span text:style-name="T196"/><text:span text:style-name="T197"/></text:p>
      <text:p text:style-name="P166"><text:span text:style-name="T198"><text:s text:c="79"/>ассистент Сотсков О.П.)</text:span><text:span text:style-name="T199"/><text:span text:style-name="T200"/></text:p>
      <text:p text:style-name="P167"><text:span text:style-name="T201"><text:s text:c="16"/></text:span><text:span text:style-name="T202"/><text:span text:style-name="T203"> 18.04, 24.04<text:s text:c="2"/></text:span><text:span text:style-name="T204"><text:s/></text:span><text:span text:style-name="T205">лекции<text:s text:c="2"/>(профессор Орешака О.В.)</text:span><text:span/><text:span text:style-name="T206"/><text:span text:style-name="T207"/><text:span text:style-name="T208"/><text:span text:style-name="T209"/><text:span/><text:span text:style-name="T210"/></text:p>
      <text:p text:style-name="P168"><text:span text:style-name="T211">С2103</text:span><text:span text:style-name="T212"><text:s text:c="6"/>6.05, 7.05<text:s text:c="2"/></text:span><text:span text:style-name="T213"/><text:span text:style-name="T214"><text:s text:c="2"/></text:span><text:span text:style-name="T215">лекции<text:s text:c="2"/></text:span><text:span text:style-name="T216">(профессор Орешака О.В.)</text:span><text:span/><text:span text:style-name="T217"/></text:p>
      <text:p text:style-name="P169"><text:span text:style-name="T218"><text:s text:c="16"/>8.05-18.05<text:s text:c="3"/></text:span><text:span text:style-name="T219">практические занятия (</text:span><text:span text:style-name="T220">доцент Прохорова В.О., </text:span><text:span text:style-name="T221"/><text:span text:style-name="T222"/></text:p>
      <text:p text:style-name="P170"><text:span text:style-name="T223"><text:s text:c="79"/></text:span><text:span text:style-name="T224">профессор Орешака О.В.</text:span><text:span text:style-name="T225">)</text:span><text:span text:style-name="T226"/><text:span text:style-name="T227"/></text:p>
      <text:p text:style-name="P171"><text:span text:style-name="T228"/><text:span text:style-name="T229"/><text:span/></text:p>
      <text:p text:style-name="P172"><text:span text:style-name="T230">Дисциплина “Клиническая<text:s text:c="2"/>стоматология (ортопедия)”</text:span><text:span text:style-name="T231"/><text:span text:style-name="T232"/></text:p>
      <text:p text:style-name="P173"><text:span text:style-name="T233"/><text:span text:style-name="T234"/></text:p>
      <text:p text:style-name="P174"><text:span text:style-name="T235"> С2102</text:span><text:span text:style-name="T236"><text:s text:c="5"/>13.02-19.02 </text:span><text:span text:style-name="T237"><text:s text:c="2"/></text:span><text:span text:style-name="T238">практические занятия (</text:span><text:span text:style-name="T239">доцент Прохорова В.О., </text:span><text:span text:style-name="T240"/><text:span text:style-name="T241"/><text:span text:style-name="T242"/></text:p>
      <text:p text:style-name="P175"><text:span text:style-name="T243"><text:s text:c="79"/></text:span><text:span text:style-name="T244">профессор Орешака О.В.</text:span><text:span text:style-name="T245">)</text:span><text:span text:style-name="T246"/><text:span text:style-name="T247"/></text:p>
      <text:p text:style-name="P176"><text:span text:style-name="T248"><text:s text:c="16"/>16.02 </text:span><text:span text:style-name="T249"><text:s/></text:span><text:span text:style-name="T250">лекции<text:s text:c="2"/></text:span><text:span text:style-name="T251">(профессор Орешака О.В.)</text:span><text:span/><text:span text:style-name="T252"/><text:span text:style-name="T253"/></text:p>
      <text:p text:style-name="P177"><text:span text:style-name="T254"/><text:span text:style-name="T255"/></text:p>
      <text:p text:style-name="P178"><text:span text:style-name="T256">С2104<text:s text:c="4"/></text:span><text:span text:style-name="T257"><text:s text:c="2"/>9.04<text:s text:c="2"/></text:span><text:span text:style-name="T258"><text:s/></text:span><text:span text:style-name="T259"><text:s text:c="2"/></text:span><text:span text:style-name="T260">лекции<text:s text:c="2"/></text:span><text:span text:style-name="T261">(профессор Орешака О.В.)</text:span><text:span/><text:span text:style-name="T262"/></text:p>
      <text:p text:style-name="P179"><text:span text:style-name="T263"><text:s text:c="15"/>10.04-15.04<text:s text:c="3"/></text:span><text:span text:style-name="T264">практические занятия (</text:span><text:span text:style-name="T265">доцент Прохорова В.О., </text:span><text:span text:style-name="T266"/><text:span text:style-name="T267"/></text:p>
      <text:p text:style-name="P180"><text:span text:style-name="T268"><text:s text:c="78"/></text:span><text:span text:style-name="T269"> ассистент Сотсков О.П.)</text:span><text:span/><text:span text:style-name="T270"/><text:span text:style-name="T271"/></text:p>
      <text:p text:style-name="P181"><text:span text:style-name="T272"><text:s/></text:span><text:span text:style-name="T273"/><text:span text:style-name="T274"/><text:span/><text:span text:style-name="T275"/><text:span text:style-name="T276"/><text:span text:style-name="T277"/></text:p>
      <text:p text:style-name="P182"><text:span text:style-name="T278">Дисциплина “3D- технологии в ортопедической стоматологии”</text:span><text:span text:style-name="T279"/><text:span text:style-name="T280"/></text:p>
      <text:p text:style-name="P183"><text:span text:style-name="T281"/><text:span text:style-name="T282"/><text:span text:style-name="T283"/></text:p>
      <text:p text:style-name="P184"><text:span text:style-name="T284">С2104<text:s text:c="7"/></text:span><text:span text:style-name="T285"> 23.05-29.05<text:s text:c="2"/></text:span><text:span text:style-name="T286"><text:s/></text:span><text:span text:style-name="T287">лекции и практические занятия (доцент Ганисик А.В.)</text:span><text:span text:style-name="T288"/><text:span text:style-name="T289"/></text:p>
      <text:p text:style-name="P185"><text:span text:style-name="T290"/><text:span text:style-name="T291"/><text:span text:style-name="T292"/></text:p>
      <text:p text:style-name="P186"><text:span text:style-name="T293">С2102<text:s text:c="7"/></text:span><text:span text:style-name="T294"> 4.06-10.06 </text:span><text:span text:style-name="T295"><text:s/></text:span><text:span text:style-name="T296"> лекции и практические занятия (доцент Ганисик А.В.)</text:span><text:span/><text:span text:style-name="T297"/><text:span text:style-name="T298"/></text:p>
      <text:p text:style-name="P187"><text:span text:style-name="T299"/><text:span text:style-name="T300"/><text:span text:style-name="T301"/></text:p>
      <text:p text:style-name="P188"><text:span text:style-name="T302"/><text:span text:style-name="T303"/><text:span text:style-name="T304"/></text:p>
      <text:p text:style-name="P189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1"/>
    <style:style style:parent-style-name="12" style:display-name="Heading 1 Char" style:family="text" style:name="15">
      <style:text-properties fo:font-family="Liberation Sans" style:font-family-asian="Liberation Sans" style:font-family-complex="Liberation Sans" fo:font-size="20pt"/>
    </style:style>
    <style:style style:parent-style-name="12" style:display-name="Heading 2 Char" style:family="text" style:name="17">
      <style:text-properties fo:font-family="Liberation Sans" style:font-family-asian="Liberation Sans" style:font-family-complex="Liberation Sans" fo:font-size="17pt"/>
    </style:style>
    <style:style style:parent-style-name="12" style:display-name="Heading 3 Char" style:family="text" style:name="19">
      <style:text-properties fo:font-family="Liberation Sans" style:font-family-asian="Liberation Sans" style:font-family-complex="Liberation Sans" fo:font-size="15pt"/>
    </style:style>
    <style:style style:parent-style-name="12" style:display-name="Heading 4 Char" style:family="text" style:name="21">
      <style:text-properties fo:font-family="Liberation Sans" style:font-family-asian="Liberation Sans" style:font-family-complex="Liberation Sans" fo:font-size="13pt" fo:font-weight="bold"/>
    </style:style>
    <style:style style:parent-style-name="12" style:display-name="Heading 5 Char" style:family="text" style:name="23">
      <style:text-properties fo:font-family="Liberation Sans" style:font-family-asian="Liberation Sans" style:font-family-complex="Liberation Sans" fo:font-size="12pt" fo:font-weight="bold"/>
    </style:style>
    <style:style style:parent-style-name="12" style:display-name="Heading 6 Char" style:family="text" style:name="25">
      <style:text-properties fo:font-family="Liberation Sans" style:font-family-asian="Liberation Sans" style:font-family-complex="Liberation Sans" fo:font-size="11pt" fo:font-weight="bold"/>
    </style:style>
    <style:style style:parent-style-name="12" style:display-name="Heading 7 Char" style:family="text" style:name="27">
      <style:text-properties fo:font-family="Liberation Sans" style:font-family-asian="Liberation Sans" style:font-family-complex="Liberation Sans" fo:font-size="11pt" fo:font-style="italic" fo:font-weight="bold"/>
    </style:style>
    <style:style style:parent-style-name="12" style:display-name="Heading 8 Char" style:family="text" style:name="29">
      <style:text-properties fo:font-family="Liberation Sans" style:font-family-asian="Liberation Sans" style:font-family-complex="Liberation Sans" fo:font-size="11pt" fo:font-style="italic"/>
    </style:style>
    <style:style style:parent-style-name="12" style:display-name="Heading 9 Char" style:family="text" style:name="31">
      <style:text-properties fo:font-family="Liberation Sans" style:font-family-asian="Liberation Sans" style:font-family-complex="Liberation Sans" fo:font-size="10.5pt" fo:font-style="italic"/>
    </style:style>
    <style:style style:parent-style-name="11" style:display-name="List Paragraph" style:family="paragraph" style:name="32">
      <style:paragraph-properties fo:margin-left="1.27cm" style:contextual-spacing="true"/>
    </style:style>
    <style:style style:display-name="No Spacing" style:family="paragraph" style:name="34">
      <style:paragraph-properties fo:line-height="100%" fo:margin-top="0pt" fo:margin-bottom="0pt"/>
    </style:style>
    <style:style style:parent-style-name="12" style:display-name="Title Char" style:family="text" style:name="36">
      <style:text-properties fo:font-size="24pt"/>
    </style:style>
    <style:style style:parent-style-name="12" style:display-name="Subtitle Char" style:family="text" style:name="38">
      <style:text-properties fo:font-size="12pt"/>
    </style:style>
    <style:style style:parent-style-name="11" style:display-name="Quote" style:family="paragraph" style:name="39">
      <style:text-properties fo:font-style="italic"/>
      <style:paragraph-properties fo:margin-left="1.27cm" fo:margin-right="1.27cm"/>
    </style:style>
    <style:style style:display-name="Quote Char" style:family="text" style:name="40">
      <style:text-properties fo:font-style="italic"/>
    </style:style>
    <style:style style:parent-style-name="11" style:display-name="Intense Quote" style:family="paragraph" style:name="41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2">
      <style:text-properties fo:font-style="italic"/>
    </style:style>
    <style:style style:parent-style-name="12" style:display-name="Header Char" style:family="text" style:name="44"/>
    <style:style style:parent-style-name="12" style:display-name="Footer Char" style:family="text" style:name="46"/>
    <style:style style:parent-style-name="12" style:display-name="Caption Char" style:family="text" style:name="48">
      <style:text-properties fo:color="#4f81bd" fo:font-size="9pt" fo:font-weight="bold"/>
    </style:style>
    <style:style style:display-name="Hyperlink" style:family="text" style:name="17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1" style:display-name="footnote text" style:family="paragraph" style:name="176">
      <style:text-properties fo:font-size="9pt"/>
      <style:paragraph-properties fo:line-height="100%" fo:margin-bottom="2pt"/>
    </style:style>
    <style:style style:display-name="Footnote Text Char" style:family="text" style:name="177">
      <style:text-properties fo:font-size="9pt"/>
    </style:style>
    <style:style style:parent-style-name="12" style:display-name="footnote reference" style:family="text" style:name="178">
      <style:text-properties style:text-position="super 58%"/>
    </style:style>
    <style:style style:parent-style-name="11" style:display-name="endnote text" style:family="paragraph" style:name="179">
      <style:text-properties fo:font-size="10pt"/>
      <style:paragraph-properties fo:line-height="100%" fo:margin-bottom="0pt"/>
    </style:style>
    <style:style style:display-name="Endnote Text Char" style:family="text" style:name="180">
      <style:text-properties fo:font-size="10pt"/>
    </style:style>
    <style:style style:parent-style-name="12" style:display-name="endnote reference" style:family="text" style:name="181">
      <style:text-properties style:text-position="super 58%"/>
    </style:style>
    <style:style style:parent-style-name="11" style:display-name="toc 1" style:family="paragraph" style:name="182">
      <style:paragraph-properties fo:margin-left="0cm" fo:margin-right="0cm" fo:text-indent="0cm" fo:margin-bottom="2.85pt"/>
    </style:style>
    <style:style style:parent-style-name="11" style:display-name="toc 2" style:family="paragraph" style:name="183">
      <style:paragraph-properties fo:margin-left="0.4992cm" fo:margin-right="0cm" fo:text-indent="0cm" fo:margin-bottom="2.85pt"/>
    </style:style>
    <style:style style:parent-style-name="11" style:display-name="toc 3" style:family="paragraph" style:name="184">
      <style:paragraph-properties fo:margin-left="1cm" fo:margin-right="0cm" fo:text-indent="0cm" fo:margin-bottom="2.85pt"/>
    </style:style>
    <style:style style:parent-style-name="11" style:display-name="toc 4" style:family="paragraph" style:name="185">
      <style:paragraph-properties fo:margin-left="1.499cm" fo:margin-right="0cm" fo:text-indent="0cm" fo:margin-bottom="2.85pt"/>
    </style:style>
    <style:style style:parent-style-name="11" style:display-name="toc 5" style:family="paragraph" style:name="186">
      <style:paragraph-properties fo:margin-left="2cm" fo:margin-right="0cm" fo:text-indent="0cm" fo:margin-bottom="2.85pt"/>
    </style:style>
    <style:style style:parent-style-name="11" style:display-name="toc 6" style:family="paragraph" style:name="187">
      <style:paragraph-properties fo:margin-left="2.5cm" fo:margin-right="0cm" fo:text-indent="0cm" fo:margin-bottom="2.85pt"/>
    </style:style>
    <style:style style:parent-style-name="11" style:display-name="toc 7" style:family="paragraph" style:name="188">
      <style:paragraph-properties fo:margin-left="3.001cm" fo:margin-right="0cm" fo:text-indent="0cm" fo:margin-bottom="2.85pt"/>
    </style:style>
    <style:style style:parent-style-name="11" style:display-name="toc 8" style:family="paragraph" style:name="189">
      <style:paragraph-properties fo:margin-left="3.5cm" fo:margin-right="0cm" fo:text-indent="0cm" fo:margin-bottom="2.85pt"/>
    </style:style>
    <style:style style:parent-style-name="11" style:display-name="toc 9" style:family="paragraph" style:name="190">
      <style:paragraph-properties fo:margin-left="4.001cm" fo:margin-right="0cm" fo:text-indent="0cm" fo:margin-bottom="2.85pt"/>
    </style:style>
    <style:style style:display-name="TOC Heading" style:family="paragraph" style:name="191"/>
    <style:style style:parent-style-name="11" style:display-name="table of figures" style:family="paragraph" style:name="192">
      <style:paragraph-properties fo:margin-bottom="0pt"/>
    </style:style>
    <style:style style:class="default" style:display-name="DStyle_paragraph" style:family="paragraph" style:name="645">
      <style:text-properties fo:color="#000000" fo:font-family="Liberation Serif" style:font-family-asian="Source Han Sans CN Regular" style:font-family-complex="Lohit Devanagari" fo:font-size="12pt"/>
      <style:paragraph-properties/>
    </style:style>
    <style:style style:parent-style-name="645" style:display-name="Standard" style:family="paragraph" style:name="646">
      <style:text-properties fo:font-family="PT Astra Serif" style:font-family-complex="'PT Astra Serif'" fo:font-size="14pt"/>
      <style:paragraph-properties fo:line-height="100%" fo:text-align="center"/>
    </style:style>
    <style:style style:parent-style-name="646" style:display-name="Heading" style:family="paragraph" style:name="647">
      <style:text-properties fo:font-weight="bold"/>
      <style:paragraph-properties fo:text-align="center" fo:margin-top="0pt" fo:margin-bottom="0pt"/>
    </style:style>
    <style:style style:parent-style-name="646" style:display-name="Text body" style:family="paragraph" style:name="648">
      <style:paragraph-properties fo:text-align="justify"/>
    </style:style>
    <style:style style:parent-style-name="648" style:display-name="List" style:family="paragraph" style:name="649">
      <style:text-properties style:font-family-complex="Lohit Devanagari"/>
    </style:style>
    <style:style style:parent-style-name="646" style:display-name="Caption" style:family="paragraph" style:name="650">
      <style:text-properties style:font-family-complex="Lohit Devanagari" fo:font-size="14pt" fo:font-style="normal"/>
      <style:paragraph-properties fo:margin-top="0pt" fo:margin-bottom="0pt"/>
    </style:style>
    <style:style style:parent-style-name="646" style:display-name="Index" style:family="paragraph" style:name="651">
      <style:text-properties style:font-family-complex="Lohit Devanagari"/>
      <style:paragraph-properties fo:text-align="left"/>
    </style:style>
    <style:style style:parent-style-name="646" style:display-name="Quotations" style:family="paragraph" style:name="652">
      <style:paragraph-properties fo:margin-left="0cm" fo:margin-right="0cm" fo:text-indent="0cm" fo:margin-top="0pt" fo:margin-bottom="0pt"/>
    </style:style>
    <style:style style:parent-style-name="646" style:display-name="Title" style:family="paragraph" style:name="653">
      <style:text-properties fo:font-weight="bold"/>
      <style:paragraph-properties fo:margin-top="0pt" fo:margin-bottom="8.5pt"/>
    </style:style>
    <style:style style:parent-style-name="646" style:display-name="Subtitle" style:family="paragraph" style:name="654">
      <style:text-properties fo:font-weight="bold"/>
      <style:paragraph-properties fo:text-align="justify" fo:margin-left="1.251cm" fo:margin-right="0cm" fo:text-indent="0cm" fo:margin-top="0pt" fo:margin-bottom="0pt"/>
    </style:style>
    <style:style style:parent-style-name="647" style:display-name="Heading 1" style:family="paragraph" style:name="655">
      <style:paragraph-properties fo:margin-top="0pt" fo:margin-bottom="0pt"/>
    </style:style>
    <style:style style:parent-style-name="647" style:display-name="Heading 2" style:family="paragraph" style:name="656">
      <style:paragraph-properties fo:margin-top="0pt" fo:margin-bottom="0pt"/>
    </style:style>
    <style:style style:parent-style-name="647" style:display-name="Heading 3" style:family="paragraph" style:name="657">
      <style:paragraph-properties fo:margin-top="0pt" fo:margin-bottom="0pt"/>
    </style:style>
    <style:style style:parent-style-name="647" style:display-name="Heading 4" style:family="paragraph" style:name="658">
      <style:paragraph-properties fo:margin-top="0pt" fo:margin-bottom="0pt"/>
    </style:style>
    <style:style style:parent-style-name="647" style:display-name="Heading 5" style:family="paragraph" style:name="659">
      <style:paragraph-properties fo:margin-top="0pt" fo:margin-bottom="0pt"/>
    </style:style>
    <style:style style:parent-style-name="647" style:display-name="Heading 6" style:family="paragraph" style:name="660">
      <style:paragraph-properties/>
    </style:style>
    <style:style style:parent-style-name="647" style:display-name="Heading 7" style:family="paragraph" style:name="661">
      <style:paragraph-properties fo:margin-top="0pt" fo:margin-bottom="0pt"/>
    </style:style>
    <style:style style:parent-style-name="646" style:display-name="First line indent" style:family="paragraph" style:name="662">
      <style:text-properties/>
      <style:paragraph-properties fo:text-align="justify" fo:margin-left="0cm" fo:margin-right="0cm" fo:text-indent="1.251cm"/>
    </style:style>
    <style:style style:parent-style-name="648" style:display-name="Hanging indent" style:family="paragraph" style:name="663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48" style:display-name="Text body indent" style:family="paragraph" style:name="664">
      <style:paragraph-properties fo:margin-left="0cm" fo:margin-right="0cm" fo:text-indent="0cm"/>
    </style:style>
    <style:style style:parent-style-name="646" style:display-name="Salutation" style:family="paragraph" style:name="665"/>
    <style:style style:parent-style-name="646" style:display-name="Signature" style:family="paragraph" style:name="666">
      <style:paragraph-properties fo:text-align="left" fo:margin-left="0cm" fo:margin-right="0cm" fo:text-indent="0cm">
        <style:tab-stops>
          <style:tab-stop style:position="56cm" style:type="right"/>
        </style:tab-stops>
      </style:paragraph-properties>
    </style:style>
    <style:style style:parent-style-name="648" style:display-name="List Indent" style:family="paragraph" style:name="667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48" style:display-name="Marginalia" style:family="paragraph" style:name="668">
      <style:paragraph-properties fo:margin-left="0cm" fo:margin-right="0cm" fo:text-indent="0cm"/>
    </style:style>
    <style:style style:parent-style-name="647" style:display-name="Heading 8" style:family="paragraph" style:name="669">
      <style:paragraph-properties fo:margin-top="0pt" fo:margin-bottom="0pt"/>
    </style:style>
    <style:style style:parent-style-name="647" style:display-name="Heading 9" style:family="paragraph" style:name="670">
      <style:paragraph-properties fo:margin-top="0pt" fo:margin-bottom="0pt"/>
    </style:style>
    <style:style style:parent-style-name="647" style:display-name="Heading 10" style:family="paragraph" style:name="671">
      <style:paragraph-properties fo:margin-top="0pt" fo:margin-bottom="0pt"/>
    </style:style>
    <style:style style:parent-style-name="649" style:display-name="Numbering 1 Start" style:family="paragraph" style:name="672">
      <style:paragraph-properties fo:margin-left="0cm" fo:margin-right="0cm" fo:text-indent="0cm" fo:margin-top="0pt" fo:margin-bottom="0pt"/>
    </style:style>
    <style:style style:parent-style-name="649" style:display-name="Numbering 1" style:family="paragraph" style:name="673">
      <style:paragraph-properties fo:margin-top="0pt" fo:margin-bottom="0pt"/>
    </style:style>
    <style:style style:parent-style-name="649" style:display-name="Numbering 1 End" style:family="paragraph" style:name="674">
      <style:paragraph-properties fo:margin-left="0cm" fo:margin-right="0cm" fo:text-indent="0cm" fo:margin-top="0pt" fo:margin-bottom="0pt"/>
    </style:style>
    <style:style style:parent-style-name="649" style:display-name="Numbering 1 Cont." style:family="paragraph" style:name="675">
      <style:paragraph-properties fo:margin-left="0cm" fo:margin-right="0cm" fo:text-indent="0cm" fo:margin-top="0pt" fo:margin-bottom="0pt"/>
    </style:style>
    <style:style style:parent-style-name="649" style:display-name="Numbering 2 Start" style:family="paragraph" style:name="676">
      <style:paragraph-properties fo:margin-left="0cm" fo:margin-right="0cm" fo:text-indent="0cm" fo:margin-top="0pt" fo:margin-bottom="0pt"/>
    </style:style>
    <style:style style:parent-style-name="649" style:display-name="Numbering 2" style:family="paragraph" style:name="677">
      <style:paragraph-properties fo:margin-left="0cm" fo:margin-right="0cm" fo:text-indent="0cm" fo:margin-top="0pt" fo:margin-bottom="0pt"/>
    </style:style>
    <style:style style:parent-style-name="649" style:display-name="Numbering 2 End" style:family="paragraph" style:name="678">
      <style:paragraph-properties fo:margin-left="0cm" fo:margin-right="0cm" fo:text-indent="0cm" fo:margin-top="0pt" fo:margin-bottom="0pt"/>
    </style:style>
    <style:style style:parent-style-name="649" style:display-name="Numbering 2 Cont." style:family="paragraph" style:name="679">
      <style:paragraph-properties fo:margin-left="0cm" fo:margin-right="0cm" fo:text-indent="0cm" fo:margin-top="0pt" fo:margin-bottom="0pt"/>
    </style:style>
    <style:style style:parent-style-name="649" style:display-name="Numbering 3 Start" style:family="paragraph" style:name="680">
      <style:paragraph-properties fo:margin-left="0cm" fo:margin-right="0cm" fo:text-indent="0cm" fo:margin-top="0pt" fo:margin-bottom="0pt"/>
    </style:style>
    <style:style style:parent-style-name="649" style:display-name="Numbering 3" style:family="paragraph" style:name="681">
      <style:paragraph-properties fo:margin-left="0cm" fo:margin-right="0cm" fo:text-indent="0cm" fo:margin-top="0pt" fo:margin-bottom="0pt"/>
    </style:style>
    <style:style style:parent-style-name="649" style:display-name="Numbering 3 End" style:family="paragraph" style:name="682">
      <style:paragraph-properties fo:margin-left="0cm" fo:margin-right="0cm" fo:text-indent="0cm" fo:margin-top="0pt" fo:margin-bottom="0pt"/>
    </style:style>
    <style:style style:parent-style-name="649" style:display-name="Numbering 3 Cont." style:family="paragraph" style:name="683">
      <style:paragraph-properties fo:margin-left="0cm" fo:margin-right="0cm" fo:text-indent="0cm" fo:margin-top="0pt" fo:margin-bottom="0pt"/>
    </style:style>
    <style:style style:parent-style-name="649" style:display-name="Numbering 4 Start" style:family="paragraph" style:name="684">
      <style:paragraph-properties fo:margin-left="0cm" fo:margin-right="0cm" fo:text-indent="0cm" fo:margin-top="0pt" fo:margin-bottom="0pt"/>
    </style:style>
    <style:style style:parent-style-name="649" style:display-name="Numbering 4" style:family="paragraph" style:name="685">
      <style:paragraph-properties fo:margin-left="0cm" fo:margin-right="0cm" fo:text-indent="0cm" fo:margin-top="0pt" fo:margin-bottom="0pt"/>
    </style:style>
    <style:style style:parent-style-name="649" style:display-name="Numbering 4 End" style:family="paragraph" style:name="686">
      <style:paragraph-properties fo:margin-left="0cm" fo:margin-right="0cm" fo:text-indent="0cm" fo:margin-top="0pt" fo:margin-bottom="0pt"/>
    </style:style>
    <style:style style:parent-style-name="649" style:display-name="Numbering 4 Cont." style:family="paragraph" style:name="687">
      <style:paragraph-properties fo:margin-left="0cm" fo:margin-right="0cm" fo:text-indent="0cm" fo:margin-top="0pt" fo:margin-bottom="0pt"/>
    </style:style>
    <style:style style:parent-style-name="649" style:display-name="Numbering 5 Start" style:family="paragraph" style:name="688">
      <style:paragraph-properties fo:margin-left="0cm" fo:margin-right="0cm" fo:text-indent="0cm" fo:margin-top="0pt" fo:margin-bottom="0pt"/>
    </style:style>
    <style:style style:parent-style-name="649" style:display-name="Numbering 5" style:family="paragraph" style:name="689">
      <style:paragraph-properties fo:margin-left="0cm" fo:margin-right="0cm" fo:text-indent="0cm" fo:margin-top="0pt" fo:margin-bottom="0pt"/>
    </style:style>
    <style:style style:parent-style-name="649" style:display-name="Numbering 5 End" style:family="paragraph" style:name="690">
      <style:paragraph-properties fo:margin-left="0cm" fo:margin-right="0cm" fo:text-indent="0cm" fo:margin-top="0pt" fo:margin-bottom="0pt"/>
    </style:style>
    <style:style style:parent-style-name="649" style:display-name="Numbering 5 Cont." style:family="paragraph" style:name="691">
      <style:paragraph-properties fo:margin-left="0cm" fo:margin-right="0cm" fo:text-indent="0cm" fo:margin-top="0pt" fo:margin-bottom="0pt"/>
    </style:style>
    <style:style style:parent-style-name="649" style:display-name="List 1 Start" style:family="paragraph" style:name="692">
      <style:paragraph-properties fo:margin-left="0cm" fo:margin-right="0cm" fo:text-indent="0cm" fo:margin-top="0pt" fo:margin-bottom="0pt"/>
    </style:style>
    <style:style style:parent-style-name="649" style:display-name="List 1" style:family="paragraph" style:name="693">
      <style:paragraph-properties fo:margin-top="0pt" fo:margin-bottom="0pt"/>
    </style:style>
    <style:style style:parent-style-name="649" style:display-name="List 1 End" style:family="paragraph" style:name="694">
      <style:paragraph-properties fo:margin-left="0cm" fo:margin-right="0cm" fo:text-indent="0cm" fo:margin-top="0pt" fo:margin-bottom="0pt"/>
    </style:style>
    <style:style style:parent-style-name="649" style:display-name="List 1 Cont." style:family="paragraph" style:name="695">
      <style:paragraph-properties fo:margin-left="0cm" fo:margin-right="0cm" fo:text-indent="0cm" fo:margin-top="0pt" fo:margin-bottom="0pt"/>
    </style:style>
    <style:style style:parent-style-name="649" style:display-name="List 2 Start" style:family="paragraph" style:name="696">
      <style:paragraph-properties fo:margin-left="0cm" fo:margin-right="0cm" fo:text-indent="0cm" fo:margin-top="0pt" fo:margin-bottom="0pt"/>
    </style:style>
    <style:style style:parent-style-name="649" style:display-name="List 2" style:family="paragraph" style:name="697">
      <style:paragraph-properties fo:margin-left="0cm" fo:margin-right="0cm" fo:text-indent="0cm" fo:margin-top="0pt" fo:margin-bottom="0pt"/>
    </style:style>
    <style:style style:parent-style-name="649" style:display-name="List 2 End" style:family="paragraph" style:name="698">
      <style:paragraph-properties fo:margin-left="0cm" fo:margin-right="0cm" fo:text-indent="0cm" fo:margin-top="0pt" fo:margin-bottom="0pt"/>
    </style:style>
    <style:style style:parent-style-name="649" style:display-name="List 2 Cont." style:family="paragraph" style:name="699">
      <style:paragraph-properties fo:margin-left="0cm" fo:margin-right="0cm" fo:text-indent="0cm" fo:margin-top="0pt" fo:margin-bottom="0pt"/>
    </style:style>
    <style:style style:parent-style-name="649" style:display-name="List 3 Start" style:family="paragraph" style:name="700">
      <style:paragraph-properties fo:margin-left="0cm" fo:margin-right="0cm" fo:text-indent="0cm" fo:margin-top="0pt" fo:margin-bottom="0pt"/>
    </style:style>
    <style:style style:parent-style-name="649" style:display-name="List 3" style:family="paragraph" style:name="701">
      <style:paragraph-properties fo:margin-left="0cm" fo:margin-right="0cm" fo:text-indent="0cm" fo:margin-top="0pt" fo:margin-bottom="0pt"/>
    </style:style>
    <style:style style:parent-style-name="649" style:display-name="List 3 End" style:family="paragraph" style:name="702">
      <style:paragraph-properties fo:margin-left="0cm" fo:margin-right="0cm" fo:text-indent="0cm" fo:margin-top="0pt" fo:margin-bottom="0pt"/>
    </style:style>
    <style:style style:parent-style-name="649" style:display-name="List 3 Cont." style:family="paragraph" style:name="703">
      <style:paragraph-properties fo:margin-left="0cm" fo:margin-right="0cm" fo:text-indent="0cm" fo:margin-top="0pt" fo:margin-bottom="0pt"/>
    </style:style>
    <style:style style:parent-style-name="649" style:display-name="List 4 Start" style:family="paragraph" style:name="704">
      <style:paragraph-properties fo:margin-left="0cm" fo:margin-right="0cm" fo:text-indent="0cm" fo:margin-top="0pt" fo:margin-bottom="0pt"/>
    </style:style>
    <style:style style:parent-style-name="649" style:display-name="List 4" style:family="paragraph" style:name="705">
      <style:paragraph-properties fo:margin-left="0cm" fo:margin-right="0cm" fo:text-indent="0cm" fo:margin-top="0pt" fo:margin-bottom="0pt"/>
    </style:style>
    <style:style style:parent-style-name="649" style:display-name="List 4 End" style:family="paragraph" style:name="706">
      <style:paragraph-properties fo:margin-left="0cm" fo:margin-right="0cm" fo:text-indent="0cm" fo:margin-top="0pt" fo:margin-bottom="0pt"/>
    </style:style>
    <style:style style:parent-style-name="649" style:display-name="List 4 Cont." style:family="paragraph" style:name="707">
      <style:paragraph-properties fo:margin-left="0cm" fo:margin-right="0cm" fo:text-indent="0cm" fo:margin-top="0pt" fo:margin-bottom="0pt"/>
    </style:style>
    <style:style style:parent-style-name="649" style:display-name="List 5 Start" style:family="paragraph" style:name="708">
      <style:paragraph-properties fo:margin-left="0cm" fo:margin-right="0cm" fo:text-indent="0cm" fo:margin-top="0pt" fo:margin-bottom="0pt"/>
    </style:style>
    <style:style style:parent-style-name="649" style:display-name="List 5" style:family="paragraph" style:name="709">
      <style:paragraph-properties fo:margin-left="0cm" fo:margin-right="0cm" fo:text-indent="0cm" fo:margin-top="0pt" fo:margin-bottom="0pt"/>
    </style:style>
    <style:style style:parent-style-name="649" style:display-name="List 5 End" style:family="paragraph" style:name="710">
      <style:paragraph-properties fo:margin-left="0cm" fo:margin-right="0cm" fo:text-indent="0cm" fo:margin-top="0pt" fo:margin-bottom="0pt"/>
    </style:style>
    <style:style style:parent-style-name="649" style:display-name="List 5 Cont." style:family="paragraph" style:name="711">
      <style:paragraph-properties fo:margin-left="0cm" fo:margin-right="0cm" fo:text-indent="0cm" fo:margin-top="0pt" fo:margin-bottom="0pt"/>
    </style:style>
    <style:style style:parent-style-name="647" style:display-name="Index Heading" style:family="paragraph" style:name="712">
      <style:paragraph-properties fo:margin-left="0cm" fo:margin-right="0cm" fo:text-indent="0cm"/>
    </style:style>
    <style:style style:parent-style-name="651" style:display-name="Index 1" style:family="paragraph" style:name="713">
      <style:paragraph-properties fo:margin-left="0cm" fo:margin-right="0cm" fo:text-indent="0cm"/>
    </style:style>
    <style:style style:parent-style-name="651" style:display-name="Index 2" style:family="paragraph" style:name="714">
      <style:paragraph-properties fo:margin-left="0cm" fo:margin-right="0cm" fo:text-indent="0cm"/>
    </style:style>
    <style:style style:parent-style-name="651" style:display-name="Index 3" style:family="paragraph" style:name="715">
      <style:paragraph-properties fo:margin-left="0cm" fo:margin-right="0cm" fo:text-indent="0cm"/>
    </style:style>
    <style:style style:parent-style-name="651" style:display-name="Index Separator" style:family="paragraph" style:name="716">
      <style:paragraph-properties fo:margin-left="0cm" fo:margin-right="0cm" fo:text-indent="0cm"/>
    </style:style>
    <style:style style:parent-style-name="647" style:display-name="Contents Heading" style:family="paragraph" style:name="717">
      <style:paragraph-properties fo:margin-left="0cm" fo:margin-right="0cm" fo:text-indent="0cm"/>
    </style:style>
    <style:style style:parent-style-name="651" style:display-name="Contents 1" style:family="paragraph" style:name="718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51" style:display-name="Contents 2" style:family="paragraph" style:name="719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51" style:display-name="Contents 3" style:family="paragraph" style:name="720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51" style:display-name="Contents 4" style:family="paragraph" style:name="721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51" style:display-name="Contents 5" style:family="paragraph" style:name="722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47" style:display-name="User Index Heading" style:family="paragraph" style:name="723"/>
    <style:style style:parent-style-name="651" style:display-name="User Index 1" style:family="paragraph" style:name="724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51" style:display-name="User Index 2" style:family="paragraph" style:name="725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51" style:display-name="User Index 3" style:family="paragraph" style:name="726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51" style:display-name="User Index 4" style:family="paragraph" style:name="727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51" style:display-name="User Index 5" style:family="paragraph" style:name="728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51" style:display-name="Contents 6" style:family="paragraph" style:name="729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51" style:display-name="Contents 7" style:family="paragraph" style:name="730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51" style:display-name="Contents 8" style:family="paragraph" style:name="731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51" style:display-name="Contents 9" style:family="paragraph" style:name="732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51" style:display-name="Contents 10" style:family="paragraph" style:name="733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51" style:display-name="Illustration Index 1" style:family="paragraph" style:name="734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47" style:display-name="Object index heading" style:family="paragraph" style:name="735">
      <style:paragraph-properties fo:margin-left="0cm" fo:margin-right="0cm" fo:text-indent="0cm"/>
    </style:style>
    <style:style style:parent-style-name="651" style:display-name="Object index 1" style:family="paragraph" style:name="736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47" style:display-name="Table index heading" style:family="paragraph" style:name="737">
      <style:paragraph-properties fo:margin-left="0cm" fo:margin-right="0cm" fo:text-indent="0cm"/>
    </style:style>
    <style:style style:parent-style-name="651" style:display-name="Table index 1" style:family="paragraph" style:name="738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47" style:display-name="Bibliography Heading" style:family="paragraph" style:name="739">
      <style:paragraph-properties fo:margin-left="0cm" fo:margin-right="0cm" fo:text-indent="0cm"/>
    </style:style>
    <style:style style:parent-style-name="651" style:display-name="Bibliography 1" style:family="paragraph" style:name="740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51" style:display-name="User Index 6" style:family="paragraph" style:name="741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51" style:display-name="User Index 7" style:family="paragraph" style:name="742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51" style:display-name="User Index 8" style:family="paragraph" style:name="743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51" style:display-name="User Index 9" style:family="paragraph" style:name="744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51" style:display-name="User Index 10" style:family="paragraph" style:name="745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46" style:display-name="Header and Footer" style:family="paragraph" style:name="746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46" style:display-name="Header" style:family="paragraph" style:name="747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46" style:display-name="Header left" style:family="paragraph" style:name="748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46" style:display-name="Header right" style:family="paragraph" style:name="749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46" style:display-name="Footer" style:family="paragraph" style:name="750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46" style:display-name="Footer left" style:family="paragraph" style:name="751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46" style:display-name="Footer right" style:family="paragraph" style:name="752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46" style:display-name="Table Contents" style:family="paragraph" style:name="753"/>
    <style:style style:parent-style-name="753" style:display-name="Table Heading" style:family="paragraph" style:name="754">
      <style:text-properties fo:font-weight="bold"/>
      <style:paragraph-properties fo:text-align="center"/>
    </style:style>
    <style:style style:parent-style-name="650" style:display-name="Illustration" style:family="paragraph" style:name="755"/>
    <style:style style:parent-style-name="650" style:display-name="Table" style:family="paragraph" style:name="756"/>
    <style:style style:parent-style-name="650" style:display-name="Text" style:family="paragraph" style:name="757"/>
    <style:style style:parent-style-name="646" style:display-name="Frame contents" style:family="paragraph" style:name="758"/>
    <style:style style:parent-style-name="646" style:display-name="Footnote" style:family="paragraph" style:name="759">
      <style:text-properties fo:font-size="14pt"/>
      <style:paragraph-properties fo:text-align="left" fo:margin-left="0cm" fo:margin-right="0cm" fo:text-indent="0cm"/>
    </style:style>
    <style:style style:parent-style-name="646" style:display-name="Addressee" style:family="paragraph" style:name="760">
      <style:paragraph-properties fo:margin-top="0pt" fo:margin-bottom="0pt"/>
    </style:style>
    <style:style style:parent-style-name="646" style:display-name="Sender" style:family="paragraph" style:name="761">
      <style:paragraph-properties fo:margin-top="0pt" fo:margin-bottom="0pt"/>
    </style:style>
    <style:style style:parent-style-name="646" style:display-name="Endnote" style:family="paragraph" style:name="762">
      <style:text-properties fo:font-size="14pt"/>
      <style:paragraph-properties fo:margin-left="0cm" fo:margin-right="0cm" fo:text-indent="0cm"/>
    </style:style>
    <style:style style:parent-style-name="650" style:display-name="Drawing" style:family="paragraph" style:name="763"/>
    <style:style style:parent-style-name="646" style:display-name="Preformatted Text" style:family="paragraph" style:name="764">
      <style:text-properties fo:font-family="PT Astra Serif" style:font-family-asian="Source Han Sans CN Regular" style:font-family-complex="Lohit Devanagari" fo:font-size="14pt"/>
      <style:paragraph-properties fo:margin-top="0pt" fo:margin-bottom="0pt"/>
    </style:style>
    <style:style style:parent-style-name="646" style:display-name="Horizontal Line" style:family="paragraph" style:name="765">
      <style:text-properties fo:font-size="2pt"/>
      <style:paragraph-properties fo:margin-top="0pt" fo:margin-bottom="0pt" fo:border-top="none" fo:border-bottom="0.03528cm solid #000000" fo:border-left="none" fo:border-right="none"/>
    </style:style>
    <style:style style:parent-style-name="646" style:display-name="List Contents" style:family="paragraph" style:name="766">
      <style:paragraph-properties fo:margin-left="0cm" fo:margin-right="0cm" fo:text-indent="0cm"/>
    </style:style>
    <style:style style:parent-style-name="646" style:display-name="List Heading" style:family="paragraph" style:name="767">
      <style:paragraph-properties fo:margin-left="0cm" fo:margin-right="0cm" fo:text-indent="0cm"/>
    </style:style>
    <style:style style:parent-style-name="646" style:display-name="Гриф_Экземпляр" style:family="paragraph" style:name="768">
      <style:text-properties fo:font-size="12pt"/>
      <style:paragraph-properties fo:margin-left="0cm" fo:margin-right="0cm" fo:text-indent="0cm"/>
    </style:style>
    <style:style style:parent-style-name="646" style:display-name="Исполнитель документа" style:family="paragraph" style:name="769">
      <style:text-properties fo:font-size="12pt"/>
      <style:paragraph-properties fo:text-align="left"/>
    </style:style>
    <style:style style:parent-style-name="647" style:display-name="Figure Index Heading" style:family="paragraph" style:name="770">
      <style:paragraph-properties fo:text-align="center" fo:margin-left="0cm" fo:margin-right="0cm" fo:text-indent="0cm"/>
    </style:style>
    <style:style style:parent-style-name="645" style:display-name="Numbering Symbols" style:family="text" style:name="771"/>
    <style:style style:parent-style-name="645" style:display-name="Bullet Symbols" style:family="text" style:name="772">
      <style:text-properties fo:font-family="OpenSymbol" style:font-family-asian="OpenSymbol" style:font-family-complex="OpenSymbol"/>
    </style:style>
    <style:style style:parent-style-name="645" style:display-name="Footnote Symbol" style:family="text" style:name="773"/>
    <style:style style:parent-style-name="645" style:display-name="Footnote anchor" style:family="text" style:name="774">
      <style:text-properties style:text-position="super 58%"/>
    </style:style>
    <style:style style:parent-style-name="645" style:display-name="Page Number" style:family="text" style:name="775"/>
    <style:style style:parent-style-name="645" style:display-name="Caption characters" style:family="text" style:name="776"/>
    <style:style style:parent-style-name="645" style:display-name="Drop Caps" style:family="text" style:name="777"/>
    <style:style style:parent-style-name="645" style:display-name="Internet link" style:family="text" style:name="778">
      <style:text-properties fo:color="#000080" style:text-underline-type="single" style:text-underline-style="solid" style:text-underline-width="auto" style:text-underline-color="font-color"/>
    </style:style>
    <style:style style:parent-style-name="645" style:display-name="Visited Internet Link" style:family="text" style:name="779">
      <style:text-properties fo:color="#800000" style:text-underline-type="single" style:text-underline-style="solid" style:text-underline-width="auto" style:text-underline-color="font-color"/>
    </style:style>
    <style:style style:parent-style-name="645" style:display-name="Placeholder" style:family="text" style:name="780">
      <style:text-properties fo:font-variant="small-caps" fo:color="#008080" style:text-underline-type="single" style:text-underline-style="solid" style:text-underline-width="auto" style:text-underline-color="font-color"/>
    </style:style>
    <style:style style:parent-style-name="645" style:display-name="Index Link" style:family="text" style:name="781"/>
    <style:style style:parent-style-name="645" style:display-name="Endnote Symbol" style:family="text" style:name="782"/>
    <style:style style:parent-style-name="645" style:display-name="Line numbering" style:family="text" style:name="783"/>
    <style:style style:parent-style-name="645" style:display-name="Main index entry" style:family="text" style:name="784">
      <style:text-properties fo:font-weight="bold"/>
    </style:style>
    <style:style style:parent-style-name="645" style:display-name="Endnote anchor" style:family="text" style:name="785">
      <style:text-properties style:text-position="super 58%"/>
    </style:style>
    <style:style style:parent-style-name="645" style:display-name="Rubies" style:family="text" style:name="786">
      <style:text-properties fo:font-size="6pt" style:text-underline-type="none" style:text-underline-width="auto"/>
    </style:style>
    <style:style style:parent-style-name="645" style:display-name="Vertical Numbering Symbols" style:family="text" style:name="787"/>
    <style:style style:parent-style-name="645" style:display-name="Emphasis" style:family="text" style:name="788">
      <style:text-properties fo:font-style="italic"/>
    </style:style>
    <style:style style:parent-style-name="645" style:display-name="Citation" style:family="text" style:name="789">
      <style:text-properties fo:font-style="italic"/>
    </style:style>
    <style:style style:parent-style-name="645" style:display-name="Strong Emphasis" style:family="text" style:name="790">
      <style:text-properties fo:font-weight="bold"/>
    </style:style>
    <style:style style:parent-style-name="645" style:display-name="Source Text" style:family="text" style:name="791">
      <style:text-properties fo:font-family="Liberation Mono" style:font-family-asian="Liberation Mono" style:font-family-complex="Liberation Mono"/>
    </style:style>
    <style:style style:parent-style-name="645" style:display-name="Example" style:family="text" style:name="792">
      <style:text-properties fo:font-family="Liberation Mono" style:font-family-asian="Liberation Mono" style:font-family-complex="Liberation Mono"/>
    </style:style>
    <style:style style:parent-style-name="645" style:display-name="User Entry" style:family="text" style:name="793">
      <style:text-properties fo:font-family="Liberation Mono" style:font-family-asian="Liberation Mono" style:font-family-complex="Liberation Mono"/>
    </style:style>
    <style:style style:parent-style-name="645" style:display-name="Variable" style:family="text" style:name="794">
      <style:text-properties fo:font-style="italic"/>
    </style:style>
    <style:style style:parent-style-name="645" style:display-name="Definition" style:family="text" style:name="795"/>
    <style:style style:parent-style-name="645" style:display-name="Teletype" style:family="text" style:name="796">
      <style:text-properties fo:font-family="Liberation Mono" style:font-family-asian="Liberation Mono" style:font-family-complex="Liberation Mono"/>
    </style:style>
    <style:style style:class="default" style:display-name="Default Paragraph Font" style:family="text" style:name="801"/>
    <style:style style:family="text" style:name="T1">
      <style:text-properties fo:font-family="OpenSymbol" style:font-family-asian="OpenSymbol" style:font-family-complex="OpenSymbol"/>
    </style:style>
    <style:style style:family="text" style:name="T2">
      <style:text-properties fo:font-family="OpenSymbol" style:font-family-asian="OpenSymbol" style:font-family-complex="OpenSymbol"/>
    </style:style>
    <style:style style:family="text" style:name="T3">
      <style:text-properties fo:font-family="OpenSymbol" style:font-family-asian="OpenSymbol" style:font-family-complex="OpenSymbol"/>
    </style:style>
    <style:style style:family="text" style:name="T4">
      <style:text-properties fo:font-family="OpenSymbol" style:font-family-asian="OpenSymbol" style:font-family-complex="OpenSymbol"/>
    </style:style>
    <style:style style:family="text" style:name="T5">
      <style:text-properties fo:font-family="OpenSymbol" style:font-family-asian="OpenSymbol" style:font-family-complex="OpenSymbol"/>
    </style:style>
    <style:style style:family="text" style:name="T6">
      <style:text-properties fo:font-family="OpenSymbol" style:font-family-asian="OpenSymbol" style:font-family-complex="OpenSymbol"/>
    </style:style>
    <style:style style:family="text" style:name="T7">
      <style:text-properties fo:font-family="PT Astra Serif"/>
    </style:style>
    <style:style style:family="text" style:name="T8">
      <style:text-properties fo:font-family="PT Astra Serif"/>
    </style:style>
    <style:style style:family="text" style:name="T9">
      <style:text-properties fo:font-family="PT Astra Serif"/>
    </style:style>
    <style:style style:family="text" style:name="T10">
      <style:text-properties fo:font-family="PT Astra Serif"/>
    </style:style>
    <style:style style:family="text" style:name="T11">
      <style:text-properties fo:font-family="PT Astra Serif"/>
    </style:style>
    <style:style style:family="text" style:name="T12">
      <style:text-properties fo:font-family="PT Astra Serif"/>
    </style:style>
    <style:style style:family="text" style:name="T13">
      <style:text-properties fo:font-family="PT Astra Serif"/>
    </style:style>
    <style:style style:family="text" style:name="T14">
      <style:text-properties fo:font-family="PT Astra Serif"/>
    </style:style>
    <style:style style:family="text" style:name="T15">
      <style:text-properties fo:font-family="PT Astra Serif"/>
    </style:style>
    <style:style style:family="text" style:name="T16">
      <style:text-properties fo:font-family="OpenSymbol" style:font-family-asian="OpenSymbol" style:font-family-complex="OpenSymbol"/>
    </style:style>
    <style:style style:family="text" style:name="T17">
      <style:text-properties fo:font-family="OpenSymbol" style:font-family-asian="OpenSymbol" style:font-family-complex="OpenSymbol"/>
    </style:style>
    <style:style style:family="text" style:name="T18">
      <style:text-properties fo:font-family="OpenSymbol" style:font-family-asian="OpenSymbol" style:font-family-complex="OpenSymbol"/>
    </style:style>
    <style:style style:family="text" style:name="T19">
      <style:text-properties fo:font-family="OpenSymbol" style:font-family-asian="OpenSymbol" style:font-family-complex="OpenSymbol"/>
    </style:style>
    <style:style style:family="text" style:name="T20">
      <style:text-properties fo:font-family="OpenSymbol" style:font-family-asian="OpenSymbol" style:font-family-complex="OpenSymbol"/>
    </style:style>
    <style:style style:family="text" style:name="T21">
      <style:text-properties fo:font-family="OpenSymbol" style:font-family-asian="OpenSymbol" style:font-family-complex="OpenSymbol"/>
    </style:style>
    <style:style style:family="text" style:name="T22">
      <style:text-properties fo:font-family="OpenSymbol" style:font-family-asian="OpenSymbol" style:font-family-complex="OpenSymbol"/>
    </style:style>
    <style:style style:family="text" style:name="T23">
      <style:text-properties fo:font-family="OpenSymbol" style:font-family-asian="OpenSymbol" style:font-family-complex="OpenSymbol"/>
    </style:style>
    <style:style style:family="text" style:name="T24">
      <style:text-properties fo:font-family="OpenSymbol" style:font-family-asian="OpenSymbol" style:font-family-complex="OpenSymbol"/>
    </style:style>
    <style:style style:family="text" style:name="T25">
      <style:text-properties fo:font-family="OpenSymbol" style:font-family-asian="OpenSymbol" style:font-family-complex="OpenSymbol"/>
    </style:style>
    <style:style style:family="text" style:name="T26">
      <style:text-properties fo:font-family="OpenSymbol" style:font-family-asian="OpenSymbol" style:font-family-complex="OpenSymbol"/>
    </style:style>
    <style:style style:family="text" style:name="T27">
      <style:text-properties fo:font-family="OpenSymbol" style:font-family-asian="OpenSymbol" style:font-family-complex="OpenSymbol"/>
    </style:style>
    <style:style style:family="text" style:name="T28">
      <style:text-properties fo:font-family="OpenSymbol" style:font-family-asian="OpenSymbol" style:font-family-complex="OpenSymbol"/>
    </style:style>
    <style:style style:family="text" style:name="T29">
      <style:text-properties fo:font-family="OpenSymbol" style:font-family-asian="OpenSymbol" style:font-family-complex="OpenSymbol"/>
    </style:style>
    <style:style style:family="text" style:name="T30">
      <style:text-properties fo:font-family="OpenSymbol" style:font-family-asian="OpenSymbol" style:font-family-complex="OpenSymbol"/>
    </style:style>
    <style:style style:family="text" style:name="T31">
      <style:text-properties fo:font-family="OpenSymbol" style:font-family-asian="OpenSymbol" style:font-family-complex="OpenSymbol"/>
    </style:style>
    <style:style style:family="text" style:name="T32">
      <style:text-properties fo:font-family="OpenSymbol" style:font-family-asian="OpenSymbol" style:font-family-complex="OpenSymbol"/>
    </style:style>
    <style:style style:family="text" style:name="T33">
      <style:text-properties fo:font-family="OpenSymbol" style:font-family-asian="OpenSymbol" style:font-family-complex="OpenSymbol"/>
    </style:style>
    <style:style style:family="text" style:name="T34">
      <style:text-properties fo:font-family="OpenSymbol" style:font-family-asian="OpenSymbol" style:font-family-complex="OpenSymbol"/>
    </style:style>
    <style:style style:family="text" style:name="T35">
      <style:text-properties fo:font-family="OpenSymbol" style:font-family-asian="OpenSymbol" style:font-family-complex="OpenSymbol"/>
    </style:style>
    <style:style style:family="text" style:name="T36">
      <style:text-properties fo:font-family="OpenSymbol" style:font-family-asian="OpenSymbol" style:font-family-complex="OpenSymbol"/>
    </style:style>
    <style:style style:family="text" style:name="T37">
      <style:text-properties fo:font-family="OpenSymbol" style:font-family-asian="OpenSymbol" style:font-family-complex="OpenSymbol"/>
    </style:style>
    <style:style style:family="text" style:name="T38">
      <style:text-properties fo:font-family="OpenSymbol" style:font-family-asian="OpenSymbol" style:font-family-complex="OpenSymbol"/>
    </style:style>
    <style:style style:family="text" style:name="T39">
      <style:text-properties fo:font-family="OpenSymbol" style:font-family-asian="OpenSymbol" style:font-family-complex="OpenSymbol"/>
    </style:style>
    <style:style style:family="text" style:name="T40">
      <style:text-properties fo:font-family="OpenSymbol" style:font-family-asian="OpenSymbol" style:font-family-complex="OpenSymbol"/>
    </style:style>
    <style:style style:family="text" style:name="T41">
      <style:text-properties fo:font-family="OpenSymbol" style:font-family-asian="OpenSymbol" style:font-family-complex="OpenSymbol"/>
    </style:style>
    <style:style style:family="text" style:name="T42">
      <style:text-properties fo:font-family="OpenSymbol" style:font-family-asian="OpenSymbol" style:font-family-complex="OpenSymbol"/>
    </style:style>
    <style:style style:family="text" style:name="T43">
      <style:text-properties fo:font-family="OpenSymbol" style:font-family-asian="OpenSymbol" style:font-family-complex="OpenSymbol"/>
    </style:style>
    <style:style style:family="text" style:name="T44">
      <style:text-properties fo:font-family="OpenSymbol" style:font-family-asian="OpenSymbol" style:font-family-complex="OpenSymbol"/>
    </style:style>
    <style:style style:family="text" style:name="T45">
      <style:text-properties fo:font-family="OpenSymbol" style:font-family-asian="OpenSymbol" style:font-family-complex="OpenSymbol"/>
    </style:style>
    <style:style style:family="text" style:name="T46">
      <style:text-properties fo:font-family="OpenSymbol" style:font-family-asian="OpenSymbol" style:font-family-complex="OpenSymbol"/>
    </style:style>
    <style:style style:family="text" style:name="T47">
      <style:text-properties fo:font-family="OpenSymbol" style:font-family-asian="OpenSymbol" style:font-family-complex="OpenSymbol"/>
    </style:style>
    <style:style style:family="text" style:name="T48">
      <style:text-properties fo:font-family="OpenSymbol" style:font-family-asian="OpenSymbol" style:font-family-complex="OpenSymbol"/>
    </style:style>
    <style:style style:family="text" style:name="T49">
      <style:text-properties fo:font-family="OpenSymbol" style:font-family-asian="OpenSymbol" style:font-family-complex="OpenSymbol"/>
    </style:style>
    <style:style style:family="text" style:name="T50">
      <style:text-properties fo:font-family="OpenSymbol" style:font-family-asian="OpenSymbol" style:font-family-complex="OpenSymbol"/>
    </style:style>
    <style:style style:family="text" style:name="T51">
      <style:text-properties fo:font-family="OpenSymbol" style:font-family-asian="OpenSymbol" style:font-family-complex="OpenSymbol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number text:level="1" style:num-format="A" style:num-letter-sync="true" style:num-suffix=".">
        <style:list-level-properties text:list-level-position-and-space-mode="label-alignment">
          <style:list-level-label-alignment text:list-tab-stop-position="1.33cm" fo:text-indent="-0.7003cm" fo:margin-left="1.33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03cm" fo:text-indent="-0.7003cm" fo:margin-left="2.03cm"/>
        </style:list-level-properties>
      </text:list-level-style-number>
      <text:list-level-style-number text:level="3" style:num-format="A" style:num-letter-sync="true" style:num-suffix=".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number text:level="4" style:num-format="A" style:num-letter-sync="true" style:num-suffix=".">
        <style:list-level-properties text:list-level-position-and-space-mode="label-alignment">
          <style:list-level-label-alignment text:list-tab-stop-position="3.431cm" fo:text-indent="-0.7003cm" fo:margin-left="3.43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4.131cm" fo:text-indent="-0.7003cm" fo:margin-left="4.131cm"/>
        </style:list-level-properties>
      </text:list-level-style-number>
      <text:list-level-style-number text:level="6" style:num-format="A" style:num-letter-sync="true" style:num-suffix=".">
        <style:list-level-properties text:list-level-position-and-space-mode="label-alignment">
          <style:list-level-label-alignment text:list-tab-stop-position="4.832cm" fo:text-indent="-0.7003cm" fo:margin-left="4.832cm"/>
        </style:list-level-properties>
      </text:list-level-style-number>
      <text:list-level-style-number text:level="7" style:num-format="A" style:num-letter-sync="true" style:num-suffix=".">
        <style:list-level-properties text:list-level-position-and-space-mode="label-alignment">
          <style:list-level-label-alignment text:list-tab-stop-position="5.532cm" fo:text-indent="-0.7003cm" fo:margin-left="5.53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6.232cm" fo:text-indent="-0.7003cm" fo:margin-left="6.232cm"/>
        </style:list-level-properties>
      </text:list-level-style-number>
      <text:list-level-style-number text:level="9" style:num-format="A" style:num-letter-sync="true" style:num-suffix=".">
        <style:list-level-properties text:list-level-position-and-space-mode="label-alignment">
          <style:list-level-label-alignment text:list-tab-stop-position="6.933cm" fo:text-indent="-0.7003cm" fo:margin-left="6.933cm"/>
        </style:list-level-properties>
      </text:list-level-style-number>
    </text:list-style>
    <text:list-style style:name="WWNum3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4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66cm" fo:text-indent="-0.3069cm" fo:margin-left="2.6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2.101cm" fo:text-indent="-0.3069cm" fo:margin-left="2.101cm"/>
        </style:list-level-properties>
      </text:list-level-style-number>
      <text:list-level-style-number text:level="4" style:num-format="I" style:num-suffix=".">
        <style:list-level-properties text:list-level-position-and-space-mode="label-alignment">
          <style:list-level-label-alignment text:list-tab-stop-position="3.99cm" fo:text-indent="-0.3069cm" fo:margin-left="3.99cm"/>
        </style:list-level-properties>
      </text:list-level-style-number>
      <text:list-level-style-number text:level="5" style:num-format="I" style:num-suffix=".">
        <style:list-level-properties text:list-level-position-and-space-mode="label-alignment">
          <style:list-level-label-alignment text:list-tab-stop-position="5.32cm" fo:text-indent="-0.3069cm" fo:margin-left="5.3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6.652cm" fo:text-indent="-0.3069cm" fo:margin-left="6.652cm"/>
        </style:list-level-properties>
      </text:list-level-style-number>
      <text:list-level-style-number text:level="7" style:num-format="I" style:num-suffix=".">
        <style:list-level-properties text:list-level-position-and-space-mode="label-alignment">
          <style:list-level-label-alignment text:list-tab-stop-position="7.982cm" fo:text-indent="-0.3069cm" fo:margin-left="7.982cm"/>
        </style:list-level-properties>
      </text:list-level-style-number>
      <text:list-level-style-number text:level="8" style:num-format="I" style:num-suffix=".">
        <style:list-level-properties text:list-level-position-and-space-mode="label-alignment">
          <style:list-level-label-alignment text:list-tab-stop-position="9.312cm" fo:text-indent="-0.3069cm" fo:margin-left="9.31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0.64cm" fo:text-indent="-0.3069cm" fo:margin-left="10.64cm"/>
        </style:list-level-properties>
      </text:list-level-style-number>
    </text:list-style>
    <text:list-style style:name="WWNum5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03cm" fo:text-indent="-1cm" fo:margin-left="2.03cm"/>
        </style:list-level-properties>
      </text:list-level-style-number>
      <text:list-level-style-number text:level="3" text:start-value="3" style:num-format="a" style:num-letter-sync="true" style:num-suffix=")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bullet text:level="4" text:style-name="T1" text:bullet-char="• ">
        <style:list-level-properties text:list-level-position-and-space-mode="label-alignment">
          <style:list-level-label-alignment fo:text-indent="-0.3951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" text:bullet-char="• ">
        <style:list-level-properties text:list-level-position-and-space-mode="label-alignment">
          <style:list-level-label-alignment fo:text-indent="-0.3951cm" fo:margin-left="2.396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" text:bullet-char="• ">
        <style:list-level-properties text:list-level-position-and-space-mode="label-alignment">
          <style:list-level-label-alignment fo:text-indent="-0.3951cm" fo:margin-left="2.79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" text:bullet-char="• ">
        <style:list-level-properties text:list-level-position-and-space-mode="label-alignment">
          <style:list-level-label-alignment fo:text-indent="-0.3951cm" fo:margin-left="3.186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5" text:bullet-char="• ">
        <style:list-level-properties text:list-level-position-and-space-mode="label-alignment">
          <style:list-level-label-alignment fo:text-indent="-0.3951cm" fo:margin-left="3.581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6" text:bullet-char="• ">
        <style:list-level-properties text:list-level-position-and-space-mode="label-alignment">
          <style:list-level-label-alignment fo:text-indent="-0.3951cm" fo:margin-left="3.97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6">
      <text:list-level-style-bullet text:level="1" text:style-name="T7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2" text:style-name="T8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3" text:style-name="T9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4" text:style-name="T10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5" text:style-name="T11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6" text:style-name="T12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7" text:style-name="T13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8" text:style-name="T14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9" text:style-name="T15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</text:list-style>
    <text:list-style style:name="WWNum7">
      <text:list-level-style-bullet text:level="1" text:style-name="T16" text:bullet-char="–">
        <style:list-level-properties text:list-level-position-and-space-mode="label-alignment">
          <style:list-level-label-alignment fo:text-indent="-0.2999cm" fo:margin-left="0.2999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17" text:bullet-char="–">
        <style:list-level-properties text:list-level-position-and-space-mode="label-alignment">
          <style:list-level-label-alignment fo:text-indent="-0.2999cm" fo:margin-left="0.5998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18" text:bullet-char="–">
        <style:list-level-properties text:list-level-position-and-space-mode="label-alignment">
          <style:list-level-label-alignment fo:text-indent="-0.2999cm" fo:margin-left="0.8996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19" text:bullet-char="–">
        <style:list-level-properties text:list-level-position-and-space-mode="label-alignment">
          <style:list-level-label-alignment fo:text-indent="-0.2999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0" text:bullet-char="–">
        <style:list-level-properties text:list-level-position-and-space-mode="label-alignment">
          <style:list-level-label-alignment fo:text-indent="-0.2999cm" fo:margin-left="1.499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21" text:bullet-char="–">
        <style:list-level-properties text:list-level-position-and-space-mode="label-alignment">
          <style:list-level-label-alignment fo:text-indent="-0.2999cm" fo:margin-left="1.799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22" text:bullet-char="–">
        <style:list-level-properties text:list-level-position-and-space-mode="label-alignment">
          <style:list-level-label-alignment fo:text-indent="-0.2999cm" fo:margin-left="2.101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23" text:bullet-char="–">
        <style:list-level-properties text:list-level-position-and-space-mode="label-alignment">
          <style:list-level-label-alignment fo:text-indent="-0.2999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24" text:bullet-char="–">
        <style:list-level-properties text:list-level-position-and-space-mode="label-alignment">
          <style:list-level-label-alignment fo:text-indent="-0.2999cm" fo:margin-left="2.701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8">
      <text:list-level-style-bullet text:level="1" text:style-name="T25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26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27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28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9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0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31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32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33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9">
      <text:list-level-style-bullet text:level="1" text:style-name="T34" text:bullet-char="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35" text:bullet-char="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36" text:bullet-char="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37" text:bullet-char="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38" text:bullet-char="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9" text:bullet-char="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0" text:bullet-char="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41" text:bullet-char="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42" text:bullet-char="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10">
      <text:list-level-style-bullet text:level="1" text:style-name="T43" text:bullet-char="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44" text:bullet-char="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45" text:bullet-char="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46" text:bullet-char="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47" text:bullet-char="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48" text:bullet-char="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9" text:bullet-char="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50" text:bullet-char="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51" text:bullet-char="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11">
      <text:list-level-style-number text:level="1" style:num-format="1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2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4">
      <text:list-level-style-bullet text:level="1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1cm"/>
    </style:page-layout>
    <style:page-layout style:name="Mpm2">
      <style:page-layout-properties fo:page-width="21cm" fo:page-height="29.7cm" style:print-orientation="portrait" fo:margin-top="2cm" fo:margin-bottom="2cm" fo:margin-left="2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5.4.1.1604</meta:generator>
    <meta:creation-date>2026-02-05T04:22:35Z</meta:creation-date>
    <dc:title>Default</dc:title>
  </office:meta>
</office:document-meta>
</file>