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10246" style:font-name="Helvetica Neue" fo:font-size="10.5pt" fo:letter-spacing="normal" fo:font-style="normal" fo:font-weight="normal"/>
    </style:style>
    <style:style style:name="P2" style:family="paragraph" style:parent-style-name="Text_20_body" style:list-style-name="L1">
      <style:paragraph-properties fo:margin-left="0cm" fo:margin-right="0cm" fo:margin-top="0cm" fo:margin-bottom="0.265cm" style:line-height-at-least="0.529cm" fo:orphans="2" fo:widows="2" fo:text-indent="0cm" style:auto-text-indent="false" fo:padding="0cm" fo:border="none"/>
    </style:style>
    <style:style style:name="P3" style:family="paragraph" style:parent-style-name="Text_20_body" style:list-style-name="L2">
      <style:paragraph-properties fo:margin-left="0cm" fo:margin-right="0cm" fo:margin-top="0cm" fo:margin-bottom="0.265cm" style:line-height-at-least="0.529cm" fo:orphans="2" fo:widows="2" fo:text-indent="0cm" style:auto-text-indent="false" fo:padding="0cm" fo:border="none"/>
    </style:style>
    <style:style style:name="P4" style:family="paragraph" style:parent-style-name="Text_20_body" style:list-style-name="L1">
      <style:paragraph-properties fo:margin-top="0cm" fo:margin-bottom="0.265cm" style:line-height-at-least="0.529cm" fo:orphans="2" fo:widows="2" fo:padding="0cm" fo:border="none"/>
    </style:style>
    <style:style style:name="P5" style:family="paragraph" style:parent-style-name="Text_20_body" style:list-style-name="L2">
      <style:paragraph-properties fo:margin-top="0cm" fo:margin-bottom="0.265cm" style:line-height-at-least="0.529cm" fo:orphans="2" fo:widows="2" fo:padding="0cm" fo:border="none"/>
    </style:style>
    <style:style style:name="P6" style:family="paragraph" style:parent-style-name="Text_20_body">
      <style:paragraph-properties fo:orphans="2" fo:widows="2" fo:padding="0cm" fo:border="none"/>
    </style:style>
    <style:style style:name="P7" style:family="paragraph" style:parent-style-name="Heading_20_2">
      <style:text-properties fo:font-variant="normal" fo:text-transform="none" fo:color="#010246" style:font-name="Helvetica Neue" fo:font-size="21pt" fo:letter-spacing="normal" fo:font-style="normal" fo:font-weight="bold"/>
    </style:style>
    <style:style style:name="T1" style:family="text">
      <style:text-properties fo:font-variant="normal" fo:text-transform="none" fo:color="#010246" style:font-name="Helvetica Neue" fo:font-size="10.5pt" fo:letter-spacing="normal" fo:font-style="normal" fo:font-weight="bold"/>
    </style:style>
    <style:style style:name="T2" style:family="text">
      <style:text-properties fo:font-variant="normal" fo:text-transform="none" fo:color="#010246" style:font-name="Helvetica Neue" fo:font-size="10.5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Care for removable nylon designs.</text:h>
      <text:p text:style-name="P1">Removable partial or full dentures require proper care to keep them clean, free from stains and looking their best. For good denture care:</text:p>
      <text:list xml:id="list5722996985748957764" text:style-name="L1">
        <text:list-item>
          <text:p text:style-name="P2"><text:span text:style-name="Strong_20_Emphasis"><text:span text:style-name="T1">Remove and rinse dentures after eating.</text:span></text:span><text:span text:style-name="T2"> Run water over your dentures to remove food debris and other loose particles. You may want to place a towel on the counter or in the sink or put some water in the sink so the dentures won't break if you drop them.</text:span></text:p>
        </text:list-item>
        <text:list-item>
          <text:p text:style-name="P4"><text:span text:style-name="Strong_20_Emphasis"><text:span text:style-name="T1">Handle your dentures carefully.</text:span></text:span><text:span text:style-name="T2"> Be sure you don't bend or damage the plastic or the clasps when cleaning.</text:span></text:p>
        </text:list-item>
        <text:list-item>
          <text:p text:style-name="P4"><text:span text:style-name="Strong_20_Emphasis"><text:span text:style-name="T1">Clean your mouth after removing your dentures.</text:span></text:span><text:span text:style-name="T2"> Use a soft-bristled toothbrush on natural teeth and gauze or a soft toothbrush to clean your tongue, cheeks and roof of your mouth (palate). If used, remove any remaining denture adhesive from your gums.</text:span></text:p>
        </text:list-item>
        <text:list-item>
          <text:p text:style-name="P4"><text:span text:style-name="Strong_20_Emphasis"><text:span text:style-name="T1">Brush your dentures at least daily.</text:span></text:span><text:span text:style-name="T2"> Remove and gently clean your dentures daily. Soak and brush them with a soft-bristled brush and nonabrasive denture cleanser to remove food, plaque and other deposits. If you use denture adhesive, clean the grooves that fit against your gums to remove any remaining adhesive. Don't use denture cleansers inside your mouth.</text:span></text:p>
        </text:list-item>
        <text:list-item>
          <text:p text:style-name="P4"><text:span text:style-name="Strong_20_Emphasis"><text:span text:style-name="T1">Soak dentures overnight.</text:span></text:span><text:span text:style-name="T2"> Most types of dentures need to stay moist to keep their shape. Place the dentures in water or a mild denture-soaking solution overnight. Check with your dentist about properly storing your dentures overnight. Follow the manufacturer's instructions on cleaning and soaking solutions.</text:span></text:p>
        </text:list-item>
        <text:list-item>
          <text:p text:style-name="P4"><text:span text:style-name="Strong_20_Emphasis"><text:span text:style-name="T1">Rinse dentures thoroughly before putting them back in your mouth, especially if using a denture-soaking solution.</text:span></text:span><text:span text:style-name="T2"> These solutions can contain harmful chemicals that cause vomiting, pain or burns if swallowed.</text:span></text:p>
        </text:list-item>
        <text:list-item>
          <text:p text:style-name="P4"><text:span text:style-name="Strong_20_Emphasis"><text:span text:style-name="T1">Schedule regular dental checkups.</text:span></text:span><text:span text:style-name="T2"> Your dentist will recommend how often to visit to have your dentures examined and professionally cleaned. Your dentist can help ensure a proper fit to prevent slippage and discomfort, and also check the inside of your mouth to make sure it's healthy.</text:span></text:p>
        </text:list-item>
        <text:list-item>
          <text:p text:style-name="P4"><text:span text:style-name="Strong_20_Emphasis"><text:span text:style-name="T1">See your dentist if you have a loose fit.</text:span></text:span><text:span text:style-name="T2"> See your dentist promptly if your dentures become loose. Loose dentures can cause irritation, sores and infection.</text:span></text:p>
        </text:list-item>
      </text:list>
      <text:section text:style-name="Sect1" text:name="adsmobileBottom">
        <text:p text:style-name="P6"/>
      </text:section>
      <text:p text:style-name="P1">You typically should avoid:</text:p>
      <text:list xml:id="list1918647004522123176" text:style-name="L2">
        <text:list-item>
          <text:p text:style-name="P3"><text:span text:style-name="Strong_20_Emphasis"><text:span text:style-name="T1">Abrasive cleaning materials.</text:span></text:span><text:span text:style-name="T2"> Avoid stiff-bristled brushes, strong cleansers and harsh toothpaste, as these are too abrasive and can damage your dentures.</text:span></text:p>
        </text:list-item>
        <text:list-item>
          <text:p text:style-name="P5"><text:span text:style-name="Strong_20_Emphasis"><text:span text:style-name="T1">Whitening toothpastes.</text:span></text:span><text:span text:style-name="T2"> Toothpastes advertised as whitening pastes often contain peroxide, which does little to change the color of denture teeth.</text:span></text:p>
        </text:list-item>
        <text:list-item>
          <text:p text:style-name="P5"><text:span text:style-name="Strong_20_Emphasis"><text:span text:style-name="T1">Bleach-containing products.</text:span></text:span><text:span text:style-name="T2"> Don't use any bleaching products because these can weaken dentures and change their color. Don't soak dentures with metal attachments in solutions that contain chlorine because it can tarnish and corrode the metal.</text:span></text:p>
        </text:list-item>
        <text:list-item>
          <text:p text:style-name="P5"><text:span text:style-name="Strong_20_Emphasis"><text:span text:style-name="T1">Hot water.</text:span></text:span><text:span text:style-name="T2"> Avoid hot or boiling water that could warp your dentur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8T01:18:26.21</meta:creation-date>
    <meta:document-statistic meta:table-count="0" meta:image-count="0" meta:object-count="0" meta:page-count="1" meta:paragraph-count="15" meta:word-count="444" meta:character-count="2739"/>
    <dc:date>2019-01-08T01:18:56.32</dc:date>
    <meta:editing-duration>PT30S</meta:editing-duration>
    <meta:editing-cycles>1</meta:editing-cycles>
    <meta:generator>OpenOffice/4.1.2$Win32 OpenOffice.org_project/412m3$Build-9782</meta:generator>
  </office:meta>
</office:document-meta>
</file>