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Text_20_body">
      <style:paragraph-properties fo:margin-left="0cm" fo:margin-right="0cm" fo:margin-top="0cm" fo:margin-bottom="0.265cm"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10246"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P4"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10246" style:font-name="Helvetica Neue" fo:font-size="10.5pt" fo:letter-spacing="normal" fo:font-style="normal" fo:font-weight="normal"/>
    </style:style>
    <style:style style:name="P5"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10246" fo:letter-spacing="normal"/>
    </style:style>
    <style:style style:name="P6" style:family="paragraph" style:parent-style-name="Heading_20_5">
      <style:paragraph-properties fo:margin-left="0cm" fo:margin-right="0cm" fo:margin-top="0.265cm" fo:margin-bottom="0.265cm" style:line-height-at-least="0.529cm" fo:text-indent="0cm" style:auto-text-indent="false"/>
    </style:style>
    <style:style style:name="P7" style:family="paragraph" style:parent-style-name="Heading_20_5">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010246" style:font-name="inherit" fo:font-size="12pt" fo:letter-spacing="normal" fo:font-style="normal" fo:font-weight="bold"/>
    </style:style>
    <style:style style:name="P8" style:family="paragraph" style:parent-style-name="Heading_20_2">
      <style:text-properties fo:font-variant="normal" fo:text-transform="none" fo:color="#010246" style:font-name="Helvetica Neue" fo:font-size="21pt" fo:letter-spacing="normal" fo:font-style="normal" fo:font-weight="bold"/>
    </style:style>
    <style:style style:name="T1" style:family="text">
      <style:text-properties style:font-name="Helvetica Neue" fo:font-size="10.5pt" fo:font-style="normal" fo:font-weight="normal"/>
    </style:style>
    <style:style style:name="T2" style:family="text">
      <style:text-properties fo:font-variant="normal" fo:text-transform="none" fo:color="#010246" style:font-name="inherit" fo:font-size="12pt" fo:letter-spacing="normal" fo:font-style="normal" fo:font-weight="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Dentalur</text:h>
      <text:section text:style-name="Sect1" text:name="gt-src-c">
        <text:p text:style-name="Text_20_body"/>
        <text:section text:style-name="Sect1" text:name="gt-src-p">
          <text:p text:style-name="Text_20_body"/>
          <text:section text:style-name="Sect1" text:name="gt-src-wrap">
            <text:p text:style-name="P2">Polyurethanes are a class of polymers whose common generic feature is the presence in the main chain of more or less regularly alternating urethane groups.<text:line-break/>Polyurethanes are obtained by the interaction of compounds having two (or more) isocyanate groups with substances containing two (or more) hydroxyl terminal groups.<text:line-break/>The elementary act of polymerization is the addition reaction<text:line-break/>Since the interaction is based on the migration of a mobile hydrogen atom to the nitrogen atom and there are many of these acts during the polymerization, this method of producing polymers is called migration or step polymerization.</text:p>
            <text:p text:style-name="P2"/>
            <text:h text:style-name="P6" text:outline-level="5"><text:span text:style-name="T2">The method of manufacturing removable dentures with a basis of polyurethane.</text:span></text:h>
          </text:section>
        </text:section>
      </text:section>
      <text:section text:style-name="Sect1" text:name="gt-res-c">
        <text:section text:style-name="Sect1" text:name="gt-res-p">
          <text:section text:style-name="Sect1" text:name="gt-res-data">
            <text:section text:style-name="Sect1" text:name="gt-res-wrap">
              <text:section text:style-name="Sect1" text:name="gt-res-content">
                <text:section text:style-name="Sect2" text:name="gt-res-dir-ctr">
                  <text:p text:style-name="P1"><text:bookmark text:name="result_box"/><text:line-break/>Clinical and laboratory stages of manufacturing removable dentures to the stage of wax replacement with plastic do not differ from conventional ones.<text:line-break/><text:line-break/>To improve the quality of the denture and reduce the time for its final processing, the wax construction of the denture base is simulated, achieving the accuracy of the relief and high purity of its outer surface.<text:line-break/><text:line-break/>After that, the gypsum model with the wax composition of the denture is molded into a special cuvette for free casting. After solidification of the silicone molding material, the cell is opened, a plaster model with a dental prosthesis wax composition is removed.The wax is removed from the plaster model. In the resulting form, gating moves are prepared with the help of special round knives.<text:line-break/><text:line-break/>Artificial teeth are freed from wax and placed in the resulting form in accordance with their prints.<text:line-break/><text:line-break/>The plaster model is insulated with a special insulating varnish.<text:line-break/><text:line-break/>Collect the cuvette and pour the composition, which consists of two reactive liquid components - polyol and isocyanate, through the gating passages.<text:line-break/><text:line-break/>The curing time regime is subject to conscious regulation and depends on the nature and amount of the catalyst. We have chosen a polymerization mode in which the time to reach 95% conversion is 10-15 minutes with a “lifetime” (ie, the time during which the mixture is freely poured into the mold) equal to 1 minute. To quickly achieve complete conversion, temperature control is possible at a temperature of 120 ° C for 30 minutes. Then the cuvette is opened, the denture is removed, the sprues are removed and the denture is finalized.<text:line-break/><text:line-break/>Due to the preliminary careful design of the surface of the wax base, processing, as a rule, only the edges of the prosthesis are subject, which consists of grinding them with metal cutters and carborundum heads and polishing with brushes and polishing paste.<text:line-break/><text:line-break/>The method of manufacturing removable dentures using a material based on Dentalur polyurethane <text:soft-page-break/>is simple to perform and does not require special expensive equipment.<text:line-break/>Before the wax is replaced by plastic, the manufacturing method does not differ from the conventional one. After molding the plaster model with a wax composition of the prosthesis base and artificial teeth into a cuvette for free casting, the dental equipment needs only to pour the liquid composition through the sprue run, wait until the polymerization process is completed, remove the finished denture that is absolutely not contaminated by the remains of the molding material, and carry out its final processing.<text:line-break/><text:line-break/>The method of manufacturing two-layer prostheses by the method of free casting involves the initial manufacture of an elastic lining followed by pouring the hard layer, which distinguishes it from known molding techniques, in which the hard base is first cast, followed by the creation of gating moves in it to fill the elastic layer.</text:p>
                </text:section>
              </text:section>
            </text:section>
          </text:section>
        </text:section>
      </text:section>
      <text:p text:style-name="P3"/>
      <text:h text:style-name="P7" text:outline-level="5">The advantages of the polyurethane material "Dentalur".</text:h>
      <text:p text:style-name="P4">Dentalur is a new high-quality material based on polyurethane for the bases of removable dentures, developed by the company NIIR jointly with MGMSU. Every day more and more dentists and dental laboratories make a choice in favor of DENTALUR, since this material is completely harmless, stronger, lasts longer, and patients</text:p>
      <text:p text:style-name="P4">feel more comfortable with it than with traditional acrylic and metal prostheses.</text:p>
      <text:p text:style-name="P5">• <text:span text:style-name="T1">The elasticity and elasticity of the material allow you to make reliable gingival and periodontal clasps instead of metal ones used in the application of traditional material. The aesthetic appearance is improved, the ionic load on the body is eliminated.</text:span></text:p>
      <text:p text:style-name="P5">• <text:span text:style-name="T1">Solving the problems of patients with intolerance to traditional materials.</text:span></text:p>
      <text:p text:style-name="P5">• <text:span text:style-name="T1">Lack of monomer and high biocompatibility allow the use of dentures from Dentalur in patients with allergic reactions and intolerance to other materials.</text:span></text:p>
      <text:p text:style-name="P5">• <text:span text:style-name="T1">Exceeds traditional materials in strength, resilience, resistance to alternating mechanical loads, which allows prostheses to be used by athletes and other patients with traumatic occupations.</text:span></text:p>
      <text:p text:style-name="P5">• <text:span text:style-name="T1">The material is non-hygroscopic, therefore microorganisms do not live in it, which allows to eliminate the smell from the mouth.</text:span></text:p>
      <text:p text:style-name="P5">• <text:span text:style-name="T1">Financial Availability.</text:span></text:p>
      <text:p text:style-name="P5">• <text:span text:style-name="T1">Ease of technology. The technology of making bases of new artificial limbs harmoniously fits into the traditional technological chain, without breaking its other links. The difference from the traditional manufacturing technology - only in the stage of replacing wax on plastic.</text:span></text:p>
      <text:p text:style-name="P5">• <text:span text:style-name="T1">Can be used for any defect in the dentition.</text:span></text:p>
      <text:p text:style-name="P5">• <text:span text:style-name="T1">The flexibility of the material and the simplicity of the technology make it possible to successfully resolve complex clinical cases, to make partial and complete prostheses, to combine various technologi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8T01:19:58.92</meta:creation-date>
    <meta:document-statistic meta:table-count="0" meta:image-count="0" meta:object-count="0" meta:page-count="2" meta:paragraph-count="16" meta:word-count="855" meta:character-count="5429"/>
    <dc:date>2019-01-08T01:20:30.37</dc:date>
    <meta:editing-duration>PT32S</meta:editing-duration>
    <meta:editing-cycles>1</meta:editing-cycles>
    <meta:generator>OpenOffice/4.1.2$Win32 OpenOffice.org_project/412m3$Build-9782</meta:generator>
  </office:meta>
</office:document-meta>
</file>